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wijzigen, gebruik maken monument, Elfhuizen 1, 4931 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19 Elfhuizen 1, 4931 AX Geertruidenberg</text:span>
          </text:p>
            <text:p text:style-name="common-al">Wijzigen, gebruik maken monument <text:span text:style-name="nadrukcur">(activiteit Monument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0 412557</meta:user-defined>
    <meta:user-defined meta:name="DC.title">Week 41: aanvraag omgevingsvergunning, wijzigen, gebruik maken monument, Elfhuizen 1, 4931 AX Geertruidenberg</meta:user-defined>
    <meta:user-defined meta:name="OVERHEID.PostcodeHuisnummer/OVERHEIDop.postcodeHuisnummer">4931AX 1</meta:user-defined>
    <meta:user-defined meta:name="OVERHEIDop.straatnaam">Elfhuizen</meta:user-defined>
    <meta:user-defined meta:name="OVERHEIDop.woonplaats">Geertruiden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066</meta:user-defined>
    <meta:user-defined meta:name="OVERHEIDop.GmbID/DC.identifier">gmb-2019-244066</meta:user-defined>
    <meta:user-defined meta:name="OVERHEIDop.versieInformatie"/>
  </office:meta>
</office:document-meta>
</file>