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vis en viswaren (viskraam) verse, gerookte en gebakken vis,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28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oktober 2019</text:p>
                  </table:table-cell>
                  <table:table-cell table:style-name="entry" table:number-rows-spanned="1" table:number-columns-spanned="1">
                    <text:p text:style-name="table_al">Vis   en viswaren (viskraam) Verse, gerookte en gebakken vis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6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328</meta:user-defined>
    <dc:language>nl</dc:language>
    <meta:user-defined meta:name="OVERHEID.EPSG28992/DC.spatial">143515 483184</meta:user-defined>
    <meta:user-defined meta:name="DC.title">Aanvraag standplaats, vis en viswaren (viskraam) verse, gerookte en gebakken vis, Markt, Almere</meta:user-defined>
    <meta:user-defined meta:name="OVERHEID.PostcodeHuisnummer/OVERHEIDop.postcodeHuisnummer">1354AP 17</meta:user-defined>
    <meta:user-defined meta:name="OVERHEIDop.straatnaam">Markt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64</meta:user-defined>
    <meta:user-defined meta:name="OVERHEIDop.GmbID/DC.identifier">gmb-2019-244064</meta:user-defined>
    <meta:user-defined meta:name="OVERHEIDop.versieInformatie"/>
  </office:meta>
</office:document-meta>
</file>