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traat 18, 9711 EC Groningen – plaatsen markiezen aan voorgevel (ontvangstdatum 24-09-2019, dossiernummer 2019742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0 581623</meta:user-defined>
    <meta:user-defined meta:name="DC.title">Aanvraag omgevingsvergunning: Trompstraat 18, 9711 EC Groningen – plaatsen markiezen aan voorgevel (ontvangstdatum 24-09-2019, dossiernummer 201974226)</meta:user-defined>
    <meta:user-defined meta:name="OVERHEID.PostcodeHuisnummer/OVERHEIDop.postcodeHuisnummer">9711EC 18</meta:user-defined>
    <meta:user-defined meta:name="OVERHEIDop.straatnaam">Tromp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58</meta:user-defined>
    <meta:user-defined meta:name="OVERHEIDop.GmbID/DC.identifier">gmb-2019-244058</meta:user-defined>
    <meta:user-defined meta:name="OVERHEIDop.versieInformatie"/>
  </office:meta>
</office:document-meta>
</file>