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riet 53, 9746 PE Groningen – plaatsen kunststof walbeschoeiing (ontvangstdatum 27-09-2019, dossiernummer 2019742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5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5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5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36 584576</meta:user-defined>
    <meta:user-defined meta:name="DC.title">Aanvraag omgevingsvergunning: Tjariet 53, 9746 PE Groningen – plaatsen kunststof walbeschoeiing (ontvangstdatum 27-09-2019, dossiernummer 201974298)</meta:user-defined>
    <meta:user-defined meta:name="OVERHEID.PostcodeHuisnummer/OVERHEIDop.postcodeHuisnummer">9746PE 53</meta:user-defined>
    <meta:user-defined meta:name="OVERHEIDop.straatnaam">Tjarie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54</meta:user-defined>
    <meta:user-defined meta:name="OVERHEIDop.GmbID/DC.identifier">gmb-2019-244054</meta:user-defined>
    <meta:user-defined meta:name="OVERHEIDop.versieInformatie"/>
  </office:meta>
</office:document-meta>
</file>