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13 te Haren, 9752 AA Groningen – direct vellen van 1 boom (zijtuin)(verzenddatum 2-10-2019, dossiernummer 2019023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3 578244</meta:user-defined>
    <meta:user-defined meta:name="DC.title">Verleende omgevingsvergunning: Rijksstraatweg 13 te Haren, 9752 AA Groningen – direct vellen van 1 boom (zijtuin)(verzenddatum 2-10-2019, dossiernummer 20190238H)</meta:user-defined>
    <meta:user-defined meta:name="OVERHEID.PostcodeHuisnummer/OVERHEIDop.postcodeHuisnummer">9752AA 13</meta:user-defined>
    <meta:user-defined meta:name="OVERHEIDop.straatnaam">Rijksstraatweg</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052</meta:user-defined>
    <meta:user-defined meta:name="OVERHEIDop.GmbID/DC.identifier">gmb-2019-244052</meta:user-defined>
    <meta:user-defined meta:name="OVERHEIDop.versieInformatie"/>
  </office:meta>
</office:document-meta>
</file>