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60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9</text:p>
            <text:p text:style-name="common-al">
            <text:span text:style-name="nadrukvet">Omschrijving: </text:span>verwijderen van asbest (de Voorstenkamp 16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1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E00A3C-51FA-4B34-8A5F-F5A8EBDB2EF8" xlink:type="simple">http://www.nijmegen.nl/vergunningpagina/?guid=4DE00A3C-51FA-4B34-8A5F-F5A8EBDB2E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5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5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5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73.08 426550.21</meta:user-defined>
    <meta:user-defined meta:name="DC.title">de Voorstenkamp 1609 te Nijmegen: verwijderen van asbest - meldingen - Melding ontvangen</meta:user-defined>
    <meta:user-defined meta:name="OVERHEID.PostcodeHuisnummer/OVERHEIDop.postcodeHuisnummer">6545GE 1631</meta:user-defined>
    <meta:user-defined meta:name="OVERHEIDop.straatnaam">De Voorstenkamp|16</meta:user-defined>
    <meta:user-defined meta:name="OVERHEIDop.woonplaats">Nijme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50</meta:user-defined>
    <meta:user-defined meta:name="OVERHEIDop.GmbID/DC.identifier">gmb-2019-244050</meta:user-defined>
    <meta:user-defined meta:name="OVERHEIDop.versieInformatie"/>
  </office:meta>
</office:document-meta>
</file>