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ussstraat 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19</text:p>
            <text:p text:style-name="common-al">
            <text:span text:style-name="nadrukvet">Omschrijving: </text:span>verwijderen van asbest (Gauss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217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53AC07A-A1B1-4BFD-B60C-B6F29AF50AAA" xlink:type="simple">http://www.nijmegen.nl/vergunningpagina/?guid=953AC07A-A1B1-4BFD-B60C-B6F29AF50A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04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4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4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82.47 424879.42</meta:user-defined>
    <meta:user-defined meta:name="DC.title">Gaussstraat 5 te Nijmegen: verwijderen van asbest - meldingen - Melding ontvangen</meta:user-defined>
    <meta:user-defined meta:name="OVERHEID.PostcodeHuisnummer/OVERHEIDop.postcodeHuisnummer">6533LD 5</meta:user-defined>
    <meta:user-defined meta:name="OVERHEIDop.straatnaam">Gaussstraat</meta:user-defined>
    <meta:user-defined meta:name="OVERHEIDop.woonplaats">Nijmeg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49</meta:user-defined>
    <meta:user-defined meta:name="OVERHEIDop.GmbID/DC.identifier">gmb-2019-244049</meta:user-defined>
    <meta:user-defined meta:name="OVERHEIDop.versieInformatie"/>
  </office:meta>
</office:document-meta>
</file>