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1213 te Nijmegen: verwijderen van asbest uit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9</text:p>
            <text:p text:style-name="common-al">
            <text:span text:style-name="nadrukvet">Omschrijving: </text:span>verwijderen van asbest uit keuken (Weezenhof 12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21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8F1649-D7AC-4A2E-AE51-E57B0F8FF3CD" xlink:type="simple">http://www.nijmegen.nl/vergunningpagina/?guid=F18F1649-D7AC-4A2E-AE51-E57B0F8FF3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04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17.91 423531.81</meta:user-defined>
    <meta:user-defined meta:name="DC.title">Weezenhof 1213 te Nijmegen: verwijderen van asbest uit keuken - meldingen - Melding ontvangen</meta:user-defined>
    <meta:user-defined meta:name="OVERHEID.PostcodeHuisnummer/OVERHEIDop.postcodeHuisnummer">6536EX 1213</meta:user-defined>
    <meta:user-defined meta:name="OVERHEIDop.straatnaam">Weezenhof|12</meta:user-defined>
    <meta:user-defined meta:name="OVERHEIDop.woonplaats">Nijmeg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48</meta:user-defined>
    <meta:user-defined meta:name="OVERHEIDop.GmbID/DC.identifier">gmb-2019-244048</meta:user-defined>
    <meta:user-defined meta:name="OVERHEIDop.versieInformatie"/>
  </office:meta>
</office:document-meta>
</file>