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Terlingenstraat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9</text:p>
            <text:p text:style-name="common-al">
            <text:span text:style-name="nadrukvet">Omschrijving: </text:span>verwijderen van asbest (Professor Terlingen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6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8DAE97-B8B4-4335-8F9C-44656BA0803C" xlink:type="simple">http://www.nijmegen.nl/vergunningpagina/?guid=F78DAE97-B8B4-4335-8F9C-44656BA080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4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4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1.18 427175.66</meta:user-defined>
    <meta:user-defined meta:name="DC.title">Professor Terlingenstraat 2 te Nijmegen: verwijderen van asbest - meldingen - Melding ontvangen</meta:user-defined>
    <meta:user-defined meta:name="OVERHEID.PostcodeHuisnummer/OVERHEIDop.postcodeHuisnummer">6524MZ 2</meta:user-defined>
    <meta:user-defined meta:name="OVERHEIDop.straatnaam">Professor Terlingenstraat</meta:user-defined>
    <meta:user-defined meta:name="OVERHEIDop.woonplaats">Nijme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46</meta:user-defined>
    <meta:user-defined meta:name="OVERHEIDop.GmbID/DC.identifier">gmb-2019-244046</meta:user-defined>
    <meta:user-defined meta:name="OVERHEIDop.versieInformatie"/>
  </office:meta>
</office:document-meta>
</file>