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7 te Nijmegen: realiseren van een terras in de binnen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9</text:p>
            <text:p text:style-name="common-al">
            <text:span text:style-name="nadrukvet">Omschrijving: </text:span>realiseren van een terras in de binnentuin (van Broeckhuysenstraat 7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73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0AAEDE0-CDB7-4ACF-B614-7898DA263A97" xlink:type="simple">http://www.nijmegen.nl/vergunningpagina/?guid=20AAEDE0-CDB7-4ACF-B614-7898DA263A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04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4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4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6.62 428493.54</meta:user-defined>
    <meta:user-defined meta:name="DC.title">van Broeckhuysenstraat 7 te Nijmegen: realiseren van een terras in de binnentuin - omgevingsvergunning - Beslistermijn verlengd</meta:user-defined>
    <meta:user-defined meta:name="OVERHEID.PostcodeHuisnummer/OVERHEIDop.postcodeHuisnummer">6511PE 7</meta:user-defined>
    <meta:user-defined meta:name="OVERHEIDop.straatnaam">Van Broeckhuysenstraat</meta:user-defined>
    <meta:user-defined meta:name="OVERHEIDop.woonplaats">Nijmeg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45</meta:user-defined>
    <meta:user-defined meta:name="OVERHEIDop.GmbID/DC.identifier">gmb-2019-244045</meta:user-defined>
    <meta:user-defined meta:name="OVERHEIDop.versieInformatie"/>
  </office:meta>
</office:document-meta>
</file>