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roos 1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anuari 2019 een aanvraag voor een omgevingsvergunning ontvangen. Dit betreft het plaatsen van een velux dakraamserre ter plaatse van de Klaproos 14 in Waddinxveen. De aanvraag is geregistreerd onder kenmerk 201902756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404</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4</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4</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aproos 14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404</meta:user-defined>
    <meta:user-defined meta:name="OVERHEIDop.GmbID/DC.identifier">gmb-2019-24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026.96 449656.04</meta:user-defined>
    <meta:user-defined meta:name="OVERHEIDop.versieInformatie"/>
  </office:meta>
</office:document-meta>
</file>