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mmenlaan, Kloostersingel (deelgebied 1) te Haren, Groningen – het realiseren van 20 woningen (verzenddatum 01-10-2019, dossiernummer 20190183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03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3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3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61 578358</meta:user-defined>
    <meta:user-defined meta:name="DC.title">Verleende omgevingsvergunning: Hemmenlaan, Kloostersingel (deelgebied 1) te Haren, Groningen – het realiseren van 20 woningen (verzenddatum 01-10-2019, dossiernummer 20190183H)</meta:user-defined>
    <meta:user-defined meta:name="OVERHEID.PostcodeHuisnummer/OVERHEIDop.postcodeHuisnummer">9751NS</meta:user-defined>
    <meta:user-defined meta:name="OVERHEIDop.straatnaam">Hemmenlaan</meta:user-defined>
    <meta:user-defined meta:name="OVERHEIDop.woonplaats">Haren Gn</meta:user-defined>
    <meta:user-defined meta:name="DCTERMS.W3CDTF/DCTERMS.available">2019-10-09</meta:user-defined>
    <meta:user-defined meta:name="DCTERMS.W3CDTF/OVERHEIDop.jaargang">2019</meta:user-defined>
    <meta:user-defined meta:name="OVERHEIDop.publicationIssue">244037</meta:user-defined>
    <meta:user-defined meta:name="OVERHEIDop.GmbID/DC.identifier">gmb-2019-244037</meta:user-defined>
    <meta:user-defined meta:name="OVERHEIDop.versieInformatie"/>
  </office:meta>
</office:document-meta>
</file>