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bouwen woningen, Haven 34, 4941 D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0-2019 Haven 34, 4941 DG Raamsdonksveer</text:span>
          </text:p>
            <text:p text:style-name="common-al">Bouwen woning <text:span text:style-name="nadrukcur">(activiteit Bouw)</text:span>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0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88 412034</meta:user-defined>
    <meta:user-defined meta:name="DC.title">Week 41: aanvraag omgevingsvergunning, bouwen woningen, Haven 34, 4941 DG Raamsdonksveer</meta:user-defined>
    <meta:user-defined meta:name="OVERHEID.PostcodeHuisnummer/OVERHEIDop.postcodeHuisnummer">4941DG</meta:user-defined>
    <meta:user-defined meta:name="OVERHEIDop.straatnaam">Haven</meta:user-defined>
    <meta:user-defined meta:name="OVERHEIDop.woonplaats">Raamsdonksv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032</meta:user-defined>
    <meta:user-defined meta:name="OVERHEIDop.GmbID/DC.identifier">gmb-2019-244032</meta:user-defined>
    <meta:user-defined meta:name="OVERHEIDop.versieInformatie"/>
  </office:meta>
</office:document-meta>
</file>