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1: aanvraag omgevingsvergunning, melding brandveilig gebruik Burchtplein 2, 4931 DM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-10-2019 Burchtplein 2, 4931 DM Geertruidenberg</text:span>
          </text:p>
            <text:p text:style-name="common-al">Melding brandveilig gebruik <text:span text:style-name="nadrukcur">(activiteit Brandveilig Gebruik)</text:span></text:p>
            <text:p text:style-name="common-al">U kunt geen bezwaar of beroep indien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402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2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2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651 412300</meta:user-defined>
    <meta:user-defined meta:name="DC.title">Week 41: aanvraag omgevingsvergunning, melding brandveilig gebruik Burchtplein 2, 4931 DM Geertruidenberg</meta:user-defined>
    <meta:user-defined meta:name="OVERHEID.PostcodeHuisnummer/OVERHEIDop.postcodeHuisnummer">4931DM 2a 42</meta:user-defined>
    <meta:user-defined meta:name="OVERHEIDop.straatnaam">Burchtplein</meta:user-defined>
    <meta:user-defined meta:name="OVERHEIDop.woonplaats">Geertruidenberg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027</meta:user-defined>
    <meta:user-defined meta:name="OVERHEIDop.GmbID/DC.identifier">gmb-2019-244027</meta:user-defined>
    <meta:user-defined meta:name="OVERHEIDop.versieInformatie"/>
  </office:meta>
</office:document-meta>
</file>