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3, 9717 AD Groningen – terugbrengen achtergevel naar originele staat (ontvangstdatum 26-09-2019, dossiernummer 201974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93 582744</meta:user-defined>
    <meta:user-defined meta:name="DC.title">Aanvraag omgevingsvergunning: Stadhouderslaan 3, 9717 AD Groningen – terugbrengen achtergevel naar originele staat (ontvangstdatum 26-09-2019, dossiernummer 201974281)</meta:user-defined>
    <meta:user-defined meta:name="OVERHEID.PostcodeHuisnummer/OVERHEIDop.postcodeHuisnummer">9717AD 3</meta:user-defined>
    <meta:user-defined meta:name="OVERHEIDop.straatnaam">Stadhouders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25</meta:user-defined>
    <meta:user-defined meta:name="OVERHEIDop.GmbID/DC.identifier">gmb-2019-244025</meta:user-defined>
    <meta:user-defined meta:name="OVERHEIDop.versieInformatie"/>
  </office:meta>
</office:document-meta>
</file>