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08, 9731 GX Groningen – plaatsen dakkapel aan achterzijde woning (ontvangstdatum 25-09-2019, dossiernummer 201974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35 583366</meta:user-defined>
    <meta:user-defined meta:name="DC.title">Aanvraag omgevingsvergunning: Speenkruidstraat 108, 9731 GX Groningen – plaatsen dakkapel aan achterzijde woning (ontvangstdatum 25-09-2019, dossiernummer 201974248)</meta:user-defined>
    <meta:user-defined meta:name="OVERHEID.PostcodeHuisnummer/OVERHEIDop.postcodeHuisnummer">9731GX 108</meta:user-defined>
    <meta:user-defined meta:name="OVERHEIDop.straatnaam">Speenkruid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20</meta:user-defined>
    <meta:user-defined meta:name="OVERHEIDop.GmbID/DC.identifier">gmb-2019-244020</meta:user-defined>
    <meta:user-defined meta:name="OVERHEIDop.versieInformatie"/>
  </office:meta>
</office:document-meta>
</file>