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neroog 44, 9746 RP Groningen – realiseren overkapping (legalisatie) (ontvangstdatum 01-10-2019, dossiernummer 2019743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1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1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93 584102</meta:user-defined>
    <meta:user-defined meta:name="DC.title">Aanvraag omgevingsvergunning: Senneroog 44, 9746 RP Groningen – realiseren overkapping (legalisatie) (ontvangstdatum 01-10-2019, dossiernummer 201974330)</meta:user-defined>
    <meta:user-defined meta:name="OVERHEID.PostcodeHuisnummer/OVERHEIDop.postcodeHuisnummer">9746RP 44</meta:user-defined>
    <meta:user-defined meta:name="OVERHEIDop.straatnaam">Senneroo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17</meta:user-defined>
    <meta:user-defined meta:name="OVERHEIDop.GmbID/DC.identifier">gmb-2019-244017</meta:user-defined>
    <meta:user-defined meta:name="OVERHEIDop.versieInformatie"/>
  </office:meta>
</office:document-meta>
</file>