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Westenholte, Petuniaplein (zaaknummer 15469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stmarkt Westenholte op <text:span text:style-name="nadrukvet">18 december 2019</text:span>, locatie <text:span text:style-name="nadrukvet">Petunia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01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913 504042</meta:user-defined>
    <meta:user-defined meta:name="DC.title">Aanvraag Evenementenvergunning, Kerstmarkt Westenholte, Petuniaplein (zaaknummer 154690-2019)</meta:user-defined>
    <meta:user-defined meta:name="OVERHEID.PostcodeHuisnummer/OVERHEIDop.postcodeHuisnummer">8042AV 12</meta:user-defined>
    <meta:user-defined meta:name="OVERHEIDop.straatnaam">Petuniaplein</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4016</meta:user-defined>
    <meta:user-defined meta:name="OVERHEIDop.GmbID/DC.identifier">gmb-2019-244016</meta:user-defined>
    <meta:user-defined meta:name="OVERHEIDop.versieInformatie"/>
  </office:meta>
</office:document-meta>
</file>