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L.S. Churchillstraat 10, 9728 SG Groningen – vellen 1 boom (berk achtertuin) (verzenddatum 03-10-2019, dossiernummer 20197376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01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1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1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74 578637</meta:user-defined>
    <meta:user-defined meta:name="DC.title">Verleende omgevingsvergunning: W.L.S. Churchillstraat 10, 9728 SG Groningen – vellen 1 boom (berk achtertuin) (verzenddatum 03-10-2019, dossiernummer 201973767)</meta:user-defined>
    <meta:user-defined meta:name="OVERHEID.PostcodeHuisnummer/OVERHEIDop.postcodeHuisnummer">9728SG 10</meta:user-defined>
    <meta:user-defined meta:name="OVERHEIDop.straatnaam">W.L.S. Churchillstraat</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013</meta:user-defined>
    <meta:user-defined meta:name="OVERHEIDop.GmbID/DC.identifier">gmb-2019-244013</meta:user-defined>
    <meta:user-defined meta:name="OVERHEIDop.versieInformatie"/>
  </office:meta>
</office:document-meta>
</file>