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fwijken bestemmingsplan t.b.v. kamerverhuur, Melkmarkt 38 (zaaknummer Z2019-000114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Melkmarkt 38</text:span> – voor het afwijken van het bestemmingsplan ten behoeve van kamerverhuur op de bovenverdieping voor 5 personen, ingetrokken op 25 sept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4011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011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3 503072</meta:user-defined>
    <meta:user-defined meta:name="DC.title">Ingetrokken aanvraag omgevingsvergunning, afwijken bestemmingsplan t.b.v. kamerverhuur, Melkmarkt 38 (zaaknummer Z2019-00011490)</meta:user-defined>
    <meta:user-defined meta:name="OVERHEID.PostcodeHuisnummer/OVERHEIDop.postcodeHuisnummer">8011MD 38</meta:user-defined>
    <meta:user-defined meta:name="OVERHEIDop.straatnaam">Melkmarkt</meta:user-defined>
    <meta:user-defined meta:name="OVERHEIDop.woonplaats">Zwoll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011</meta:user-defined>
    <meta:user-defined meta:name="OVERHEIDop.GmbID/DC.identifier">gmb-2019-244011</meta:user-defined>
    <meta:user-defined meta:name="OVERHEIDop.versieInformatie"/>
  </office:meta>
</office:document-meta>
</file>