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senmarkt 1, 9712 NZ Groningen – houden eindshow npo 3fm serious request op 24 december (ontvangstdatum 25-09-2019, dossiernummer 2019742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01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1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1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67 582355</meta:user-defined>
    <meta:user-defined meta:name="DC.title">Aanvraag omgevingsvergunning: Ossenmarkt 1, 9712 NZ Groningen – houden eindshow npo 3fm serious request op 24 december (ontvangstdatum 25-09-2019, dossiernummer 201974251)</meta:user-defined>
    <meta:user-defined meta:name="OVERHEID.PostcodeHuisnummer/OVERHEIDop.postcodeHuisnummer">9712NZ 1</meta:user-defined>
    <meta:user-defined meta:name="OVERHEIDop.straatnaam">Ossenmark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010</meta:user-defined>
    <meta:user-defined meta:name="OVERHEIDop.GmbID/DC.identifier">gmb-2019-244010</meta:user-defined>
    <meta:user-defined meta:name="OVERHEIDop.versieInformatie"/>
  </office:meta>
</office:document-meta>
</file>