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43, 9728 NJ Groningen – per direct vellen 1 boom (italiaanse populier achtertuin) (verzenddatum 27-09-2019, dossiernummer 2019742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27 578117</meta:user-defined>
    <meta:user-defined meta:name="DC.title">Verleende omgevingsvergunning: Veenweg 43, 9728 NJ Groningen – per direct vellen 1 boom (italiaanse populier achtertuin) (verzenddatum 27-09-2019, dossiernummer 201974247)</meta:user-defined>
    <meta:user-defined meta:name="OVERHEID.PostcodeHuisnummer/OVERHEIDop.postcodeHuisnummer">9728NJ 43</meta:user-defined>
    <meta:user-defined meta:name="OVERHEIDop.straatnaam">Veen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09</meta:user-defined>
    <meta:user-defined meta:name="OVERHEIDop.GmbID/DC.identifier">gmb-2019-244009</meta:user-defined>
    <meta:user-defined meta:name="OVERHEIDop.versieInformatie"/>
  </office:meta>
</office:document-meta>
</file>