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1 en 31a, 9716 AP Groningen – tijdelijke ontheffing strijdig gebruik horeca-5 (10 jaar) (ontvangstdatum 12-09-2019, dossiernummer 2019740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0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0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0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7 583132</meta:user-defined>
    <meta:user-defined meta:name="DC.title">Aanvraag omgevingsvergunning: Noorderstationsstraat 31 en 31a, 9716 AP Groningen – tijdelijke ontheffing strijdig gebruik horeca-5 (10 jaar) (ontvangstdatum 12-09-2019, dossiernummer 201974040)</meta:user-defined>
    <meta:user-defined meta:name="OVERHEID.PostcodeHuisnummer/OVERHEIDop.postcodeHuisnummer">9716AP 31a</meta:user-defined>
    <meta:user-defined meta:name="OVERHEIDop.straatnaam">Noorderstations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004</meta:user-defined>
    <meta:user-defined meta:name="OVERHEIDop.GmbID/DC.identifier">gmb-2019-244004</meta:user-defined>
    <meta:user-defined meta:name="OVERHEIDop.versieInformatie"/>
  </office:meta>
</office:document-meta>
</file>