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Theo Stevenslaan 12 in Budel-Dorplein</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een aanvraag ontvangen voor een omgevingsvergunning op locatie Theo Stevenslaan 12 in Budel-Dorplein. De aanvraag is geregistreerd onder zaaknummer OV 1916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400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0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0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Cranendonc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omgevingsvergunning aangevraagd voor het Kozijnen vervangen op de locatie Theo Stevenslaan 12 in Budel-Dorplein</meta:user-defined>
    <dc:language>nl</dc:language>
    <meta:user-defined meta:name="OVERHEID.EPSG28992/DC.spatial">169570.71 360733.89</meta:user-defined>
    <meta:user-defined meta:name="DC.title">Ingediende aanvraag omgevingsvergunning Theo Stevenslaan 12 in Budel-Dorplein</meta:user-defined>
    <meta:user-defined meta:name="OVERHEID.PostcodeHuisnummer/OVERHEIDop.postcodeHuisnummer">6024RC 12</meta:user-defined>
    <meta:user-defined meta:name="OVERHEIDop.straatnaam">Theo Stevenslaan</meta:user-defined>
    <meta:user-defined meta:name="OVERHEIDop.woonplaats">Budel-Dorplein</meta:user-defined>
    <meta:user-defined meta:name="DCTERMS.W3CDTF/DCTERMS.available">2019-10-09</meta:user-defined>
    <meta:user-defined meta:name="DCTERMS.W3CDTF/OVERHEIDop.jaargang">2019</meta:user-defined>
    <meta:user-defined meta:name="OVERHEIDop.publicationIssue">244002</meta:user-defined>
    <meta:user-defined meta:name="OVERHEIDop.GmbID/DC.identifier">gmb-2019-244002</meta:user-defined>
    <meta:user-defined meta:name="OVERHEIDop.versieInformatie"/>
  </office:meta>
</office:document-meta>
</file>