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elincklaan 19, 9722 JS Groningen – vellen 3 bomen (kastanje en sierkersen achtererf) (verzenddatum 03-10-2019, dossiernummer 20197380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0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29 579753</meta:user-defined>
    <meta:user-defined meta:name="DC.title">Verleende omgevingsvergunning: Sweelincklaan 19, 9722 JS Groningen – vellen 3 bomen (kastanje en sierkersen achtererf) (verzenddatum 03-10-2019, dossiernummer 201973808)</meta:user-defined>
    <meta:user-defined meta:name="OVERHEID.PostcodeHuisnummer/OVERHEIDop.postcodeHuisnummer">9722JS 19</meta:user-defined>
    <meta:user-defined meta:name="OVERHEIDop.straatnaam">Sweelincklaan</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00</meta:user-defined>
    <meta:user-defined meta:name="OVERHEIDop.GmbID/DC.identifier">gmb-2019-244000</meta:user-defined>
    <meta:user-defined meta:name="OVERHEIDop.versieInformatie"/>
  </office:meta>
</office:document-meta>
</file>