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bestaande woning op het perceel Dorpsstraat 1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anuari 2019 een besluit genomen op de aanvraag met zaaknummer Z/18/592409 voor een Omgevingsvergunning voor het uitbreiden van de bestaande woning op locatie Dorpsstraat 14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bestaande woning op het perceel Dorpsstraat 1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2440</meta:user-defined>
    <meta:user-defined meta:name="OVERHEIDop.GmbID/DC.identifier">gmb-2019-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14</meta:user-defined>
    <meta:user-defined meta:name="OVERHEID.PostcodeHuisnummer/OVERHEIDop.postcodeHuisnummer">8152BL 1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85 495632</meta:user-defined>
    <meta:user-defined meta:name="OVERHEID.EPSG28992/DC.spatial">219867.5 495634.02</meta:user-defined>
    <meta:user-defined meta:name="OVERHEIDop.versieInformatie"/>
  </office:meta>
</office:document-meta>
</file>