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4, 9743 DA Groningen – vellen 20 bomen suikerlaan in psy-fi / bamboo lodje area (verzenddatum 02-10-2019, dossiernummer 2019737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9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18 581049</meta:user-defined>
    <meta:user-defined meta:name="DC.title">Verleende omgevingsvergunning: Suikerlaan 4, 9743 DA Groningen – vellen 20 bomen suikerlaan in psy-fi / bamboo lodje area (verzenddatum 02-10-2019, dossiernummer 201973705)</meta:user-defined>
    <meta:user-defined meta:name="OVERHEID.PostcodeHuisnummer/OVERHEIDop.postcodeHuisnummer">9743DA 4</meta:user-defined>
    <meta:user-defined meta:name="OVERHEIDop.straatnaam">Suikerlaa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96</meta:user-defined>
    <meta:user-defined meta:name="OVERHEIDop.GmbID/DC.identifier">gmb-2019-243996</meta:user-defined>
    <meta:user-defined meta:name="OVERHEIDop.versieInformatie"/>
  </office:meta>
</office:document-meta>
</file>