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vergoeding kinderopvang Regeling aanvullende vergoeding kosten kinderopvang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1.13 van de Wet kinderopvang en kwaliteitseisen peuterspeelzalen; </text:p>
            <text:p text:style-name="al"/>
            <text:p text:style-name="al"/>
            <text:p text:style-name="al">B E S L U I T:</text:p>
            <text:p text:style-name="al"/>
            <text:p text:style-name="al"/>
            <text:p text:style-name="al">vast te stellen de </text:p>
            <text:p text:style-name="al"/>
            <text:p text:style-name="al">Regeling Aanvullende Vergoeding Kosten Kinderopvang gemeente Westerkwartier 2019</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EN </text:p>
            <text:section text:name="artikel_id1-3-2-2-1-2" text:style-name="artikel">
              <text:p text:style-name="artikel_kop_titel"><text:span text:style-name="artikel_kop_label">Artikel</text:span> <text:span text:style-name="artikel_kop_nr">1</text:span> Wettelijke bevoegdheid. </text:p>
              <text:p text:style-name="al">Het college van de gemeente Westerkwartier kan gebruik maken van de bevoegdheid tot het verstrekken van een aanvulling op de door de Belastingdienst verstrekte vergoeding voor de kosten van kinderopvang. Deze bevoegdheid is gebaseerd op grond van artikel 1.13 van de 'Wet kinderopvang en kwaliteitseisen peuterspeelzalen.' </text:p>
              <text:p text:style-name="al">Het college gebruik van deze bevoegdheid op de in deze Regeling beschreven wijze. </text:p>
            </text:section>
            <text:section text:name="artikel_id1-3-2-2-1-3" text:style-name="artikel">
              <text:p text:style-name="artikel_kop_titel"><text:span text:style-name="artikel_kop_label">Artikel</text:span> <text:span text:style-name="artikel_kop_nr">2</text:span> Begripsbepaling. </text:p>
              <text:p text:style-name="al">Onder wet wordt verstaan de Wet kinderopvang en kwaliteitseisen peuterspeelzalen; </text:p>
            </text:section>
            <text:section text:name="artikel_id1-3-2-2-1-4" text:style-name="artikel">
              <text:p text:style-name="artikel_kop_titel"><text:span text:style-name="artikel_kop_label">Artikel</text:span> <text:span text:style-name="artikel_kop_nr">3</text:span> Doelgroep vergoeding. </text:p>
              <text:p text:style-name="al">Er bestaat recht op een aanvulling op de kinderopvangtoeslag bedoeld in artikel 1.13 van de </text:p>
              <text:p text:style-name="al">wet, voor: </text:p>
              <text:list text:style-name="id1-3-2-2-1-4-4">
                <text:list-item text:style-override="id1-3-2-2-1-4-4-1">
                  <text:number>•</text:number>
                  <text:p text:style-name="al">Een ouder met een uitkering op grond van de Participatiewet; IOAW; IOAZ- of Anw in traject naar werk of met parttime werk; </text:p>
                </text:list-item>
                <text:list-item text:style-override="id1-3-2-2-1-4-4-2">
                  <text:number>•</text:number>
                  <text:p text:style-name="al">Een ouder die vanuit de Participatiewet, I0AW,I0AZ of Anw volledig uitstroomt naar werk; </text:p>
                </text:list-item>
                <text:list-item text:style-override="id1-3-2-2-1-4-4-3">
                  <text:number>•</text:number>
                  <text:p text:style-name="al">De ouder die inburgeringsplichtig is en een inburgeringscursus volgt bij een gecertificeerde instelling; </text:p>
                </text:list-item>
                <text:list-item text:style-override="id1-3-2-2-1-4-4-4">
                  <text:number>•</text:number>
                  <text:p text:style-name="al">De ouder die een opleiding volgt als bedoeld in de Wet Studiefinanciering 2000 (WSF) of in de Wet tegemoetkoming onderwijsbijdrage en schoolkosten (WTOS). </text:p>
                </text:list-item>
              </text:list>
            </text:section>
            <text:section text:name="artikel_id1-3-2-2-1-5" text:style-name="artikel">
              <text:p text:style-name="artikel_kop_titel"><text:span text:style-name="artikel_kop_label">Artikel</text:span> <text:span text:style-name="artikel_kop_nr">4</text:span> Hoogte vergoeding en inkomen. </text:p>
              <text:list text:style-name="id1-3-2-2-1-5-2">
                <text:list-item text:style-override="id1-3-2-2-1-5-2">
                  <text:number>1.</text:number>
                  <text:p text:style-name="al">De hoogte van de aanvulling als bedoeld in de artikelen 1 en 3 bedraagt het verschil tussen de werkelijke kosten van de kinderopvang en de toegekende kinderopvangtoeslag van de Belastingdienst. Als regel hierbij geldt dat deze kosten de door de Belastingdienst gehanteerde maximum uurprijs niet aanzienlijk mogen overschrijden. </text:p>
                </text:list-item>
                <text:list-item text:style-override="id1-3-2-2-1-5-3">
                  <text:number>2.</text:number>
                  <text:p text:style-name="al">Het van toepassing zijnde inkomen mag niet hoger zijn dan 120% van de voor betrokkene geldende bijstandsnorm. </text:p>
                </text:list-item>
              </text:list>
            </text:section>
            <text:section text:name="artikel_id1-3-2-2-1-6" text:style-name="artikel">
              <text:p text:style-name="artikel_kop_titel"><text:span text:style-name="artikel_kop_label">Artikel</text:span> <text:span text:style-name="artikel_kop_nr">5</text:span> Aanvraag. </text:p>
              <text:list text:style-name="id1-3-2-2-1-6-2">
                <text:list-item text:style-override="id1-3-2-2-1-6-2">
                  <text:number>•</text:number>
                  <text:p text:style-name="al">De tegemoetkoming dient schriftelijk te worden aangevraagd door middel van een daarvoor bestemd aanvraagformulier; </text:p>
                </text:list-item>
                <text:list-item text:style-override="id1-3-2-2-1-6-3">
                  <text:number>•</text:number>
                  <text:p text:style-name="al">Een aanvraag voor een tegemoetkoming bevat tenminste een afschrift van het contract met de kinderopvanginstelling; </text:p>
                </text:list-item>
                <text:list-item text:style-override="id1-3-2-2-1-6-4">
                  <text:number>•</text:number>
                  <text:p text:style-name="al">Een aanvraag voor een ouder die uitstroomt naar werk bevat tevens een afschrift van het arbeidscontract; </text:p>
                </text:list-item>
                <text:list-item text:style-override="id1-3-2-2-1-6-5">
                  <text:number>•</text:number>
                  <text:p text:style-name="al">De ouder moet gebruik maken van een formeel geregistreerde kinderopvanginstelling. </text:p>
                </text:list-item>
              </text:list>
            </text:section>
            <text:section text:name="artikel_id1-3-2-2-1-7" text:style-name="artikel">
              <text:p text:style-name="artikel_kop_titel"><text:span text:style-name="artikel_kop_label">Artikel</text:span> <text:span text:style-name="artikel_kop_nr">6</text:span> Inlichtingenplicht. </text:p>
              <text:list text:style-name="id1-3-2-2-1-7-2">
                <text:list-item text:style-override="id1-3-2-2-1-7-2">
                  <text:number>1.</text:number>
                  <text:p text:style-name="al">Een ouder doet aan het college uit zichzelf of op verzoek direct mededeling van alle feiten en omstandigheden waarvan hem redelijkerwijs duidelijk moet zijn dat deze van invloed kunnen zijn op een tegemoetkoming; </text:p>
                </text:list-item>
                <text:list-item text:style-override="id1-3-2-2-1-7-3">
                  <text:number>2.</text:number>
                  <text:p text:style-name="al">Een ouder verleent indien daar naar gevraagd medewerking aan uitvoering van deze Regeling. </text:p>
                </text:list-item>
              </text:list>
            </text:section>
            <text:section text:name="artikel_id1-3-2-2-1-8" text:style-name="artikel">
              <text:p text:style-name="artikel_kop_titel"><text:span text:style-name="artikel_kop_label">Artikel</text:span> <text:span text:style-name="artikel_kop_nr">7</text:span> Besluitvorming: </text:p>
              <text:p text:style-name="al">Het college neemt binnen acht weken na indiening van de aanvraag een besluit. </text:p>
            </text:section>
            <text:section text:name="artikel_id1-3-2-2-1-9" text:style-name="artikel">
              <text:p text:style-name="artikel_kop_titel"><text:span text:style-name="artikel_kop_label">Artikel</text:span> <text:span text:style-name="artikel_kop_nr">8</text:span> Herziening en intrekking: </text:p>
              <text:list text:style-name="id1-3-2-2-1-9-2">
                <text:list-item text:style-override="id1-3-2-2-1-9-2">
                  <text:number>1.</text:number>
                  <text:p text:style-name="al">Het college kan het recht op vergoeding herzien of intrekken wanneer het niet behoorlijk nakomen van de inlichtingenverplichting als bedoeld in artikel 6, eerste lid geleid heeft tot een onterechte of te hoog verstrekte vergoeding; </text:p>
                </text:list-item>
                <text:list-item text:style-override="id1-3-2-2-1-9-3">
                  <text:number>2.</text:number>
                  <text:p text:style-name="al">Tevens kan tot het recht op vergoeding worden herzien of ingetrokken wanneer anderszins een vergoeding ten onrechte of tot een te hoog bedrag verstrekt is. </text:p>
                </text:list-item>
              </text:list>
            </text:section>
            <text:section text:name="artikel_id1-3-2-2-1-10" text:style-name="artikel">
              <text:p text:style-name="artikel_kop_titel"><text:span text:style-name="artikel_kop_label">Artikel</text:span> <text:span text:style-name="artikel_kop_nr">9</text:span> Terugvordering: </text:p>
              <text:p text:style-name="al">Als het college een besluit tot herziening of intrekking als bedoeld in artikel 8 genomen heeft, kan het een ten onrechte of te hoog verstrekt vergoeding terugvorderen. </text:p>
            </text:section>
            <text:section text:name="artikel_id1-3-2-2-1-11" text:style-name="artikel">
              <text:p text:style-name="artikel_kop_titel"><text:span text:style-name="artikel_kop_label">Artikel</text:span> <text:span text:style-name="artikel_kop_nr">10</text:span> Gevallen waarin de Regeling niet voorzien.</text:p>
              <text:p text:style-name="al">Het college kan in bijzondere gevallen ten gunste van de belanghebbende afwijken van de Regeling, indien toepassing tot onbillijkheden leidt.</text:p>
            </text:section>
            <text:section text:name="artikel_id1-3-2-2-1-12" text:style-name="artikel">
              <text:p text:style-name="artikel_kop_titel"><text:span text:style-name="artikel_kop_label">Artikel</text:span> <text:span text:style-name="artikel_kop_nr">11</text:span> Citeertitel</text:p>
              <text:p text:style-name="al">Deze regeling kan aangehaald worden als Regeling Aanvullende Vergoeding Kosten Kinderopvang gemeen-te Westerkwartier 2019.</text:p>
            </text:section>
            <text:section text:name="artikel_id1-3-2-2-1-13" text:style-name="artikel">
              <text:p text:style-name="artikel_kop_titel"><text:span text:style-name="artikel_kop_label">Artikel</text:span> <text:span text:style-name="artikel_kop_nr">12</text:span> Slotbepaling: </text:p>
              <text:list text:style-name="id1-3-2-2-1-13-2">
                <text:list-item text:style-override="id1-3-2-2-1-13-2">
                  <text:number>1.</text:number>
                  <text:p text:style-name="al">Deze regeling treedt in werking op de eerste dag na bekendmaking ervan;</text:p>
                </text:list-item>
                <text:list-item text:style-override="id1-3-2-2-1-13-3">
                  <text:number>2.</text:number>
                  <text:p text:style-name="al">Gelijktijdig met het inwerkingtreden van deze beleidsregel worden de volgende regelingen vervallen verklaard:</text:p>
                  <text:list text:style-name="id1-3-2-2-1-13-3-3">
                    <text:list-item text:style-override="id1-3-2-2-1-13-3-3-1">
                      <text:number>a.</text:number>
                      <text:p text:style-name="al">Beleidsregel kinderopvang 2016 ISD Noordenkwartier.</text:p>
                    </text:list-item>
                    <text:list-item text:style-override="id1-3-2-2-1-13-3-3-2">
                      <text:number>b.</text:number>
                      <text:p text:style-name="al">Verordening Wet Kinderopvang 2004 gemeente Winsum.</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de gemeente Westerkwartier,</text:span></text:p>
            <text:p><text:span text:style-name="functie">d.d. 15 januari 2019</text:span></text:p>
            <text:p><text:span text:style-name="functie"/></text:p>
          </text:section>
          <text:section text:name="ondertekening_id1-3-2-3-2">
            <text:p><text:span text:style-name="functie"/></text:p>
            <text:p><text:span text:style-name="functie"/></text:p>
            <text:p><text:span text:style-name="functie">F.H. Wiersma, burgemeester </text:span></text:p>
            <text:p><text:span text:style-name="functie"/></text:p>
          </text:section>
          <text:section text:name="ondertekening_id1-3-2-3-3">
            <text:p><text:span text:style-name="functie"/></text:p>
            <text:p><text:span text:style-name="functie"/></text:p>
            <text:p><text:span text:style-name="functie">A. Schulting, 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lgemeen: </text:p>
          <text:p text:style-name="al">
          <text:span text:style-name="nadrukvet">Artikel 1</text:span>
        </text:p>
          <text:p text:style-name="al">Deze regeling betreft de vaststelling van de tegemoetkoming aan ouders die behoren tot de groep personen als bedoel in artikel 22 van de Wet Kinderopvang. Deze personen ontvangen, net als werkende ouders, vanaf 1 januari 2013 de volledige kinderopvangtoeslag via de Belastingdienst en deels via de gemeente. Dit in verband met de koppeling van het recht op kinderopvangtoeslag aan de duur van het re-integratie- of inburgeringstraject. </text:p>
          <text:p text:style-name="al">De kinderopvangtoeslag via de Belastingdienst bedraagt maximaal 90% van de kosten van de kinderopvangtoeslag. De wetgever geeft gemeenten de mogelijkheid om aan deze ouders een aanvulling op de kinderopvangtoeslag van de Belastingdienst te verstrekken. </text:p>
          <text:p text:style-name="al"/>
          <text:p text:style-name="al">
          <text:span text:style-name="nadrukvet">Artikel 4</text:span>
        </text:p>
          <text:p text:style-name="al">De hoogte van de aanvulling bedraagt het verschil tussen de werkelijke kosten van de kinderopvang en de toegekende kinderopvangtoeslag van de Belastingdienst. </text:p>
          <text:p text:style-name="al">Om te zorgen dat de uitgaven binnen de perken blijven is de zinsnede `voor zover deze in alle redelijkheid de maximum uurprijs van de Belastingdienst niet aanzienlijk overschrijdt. ` toegevoegd. </text:p>
          <text:p text:style-name="al">Bij `aanzienlijke overschrijding` kan gedacht worden aan een overschrijding van 15%.</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9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vergoeding kinderopvang Regeling aanvullende vergoeding kosten kinderopvang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399</meta:user-defined>
    <meta:user-defined meta:name="OVERHEIDop.GmbID/DC.identifier">gmb-2019-24399</meta:user-defined>
    <meta:user-defined meta:name="OVERHEID.TaxonomieBeleidsagenda/OVERHEID.category">Sociale zekerheid | Organisatie en beleid</meta:user-defined>
    <meta:user-defined meta:name="OVERHEID.Gemeente/DC.spatial">Westerkwartier</meta:user-defined>
    <meta:user-defined meta:name="DC.source">artikel 1.13 van de Wet kinderopvang en kwaliteitseisen peuterspeelzalen;1.0:c:BWBR0017017&amp;artikel=1.13&amp;g=2019-01-01</meta:user-defined>
    <meta:user-defined meta:name="DCTERMS.alternative">Regeling Aanvullende Vergoeding Kosten Kinderopvang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890_1</meta:user-defined>
    <meta:user-defined meta:name="OVERHEIDop.versieInformatie"/>
  </office:meta>
</office:document-meta>
</file>