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oirle 2019</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14 mei 2019</text:p>
            <text:p text:style-name="al">gelet op de Gemeentewet;</text:p>
            <text:p text:style-name="al">b e s l u i t :</text:p>
            <text:p text:style-name="al">tot het vaststellen van de Financiële verordening gemeente Goirle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vast over welke onderwerpen hij in paragrafen van de begroting en de jaarstukken kaders wil stellen en wil worden geïnformeerd en of hij, naast de voorgeschreven paragrafen, nog extra paragrafen wil opnemen.</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De begroting en de jaarstukken worden ingericht conform de voorschriften van het Besluit Begroting en Verantwoording Provincies en Gemeenten.</text:p>
                </text:list-item>
                <text:list-item text:style-override="id1-3-2-2-2-3-2-2">
                  <text:number>2.</text:number>
                  <text:p text:style-name="al">Bij de uiteenzetting van de financiële positie in de begroting wordt van de nieuwe investeringen per investering het benodigde investeringskrediet weergegeven.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de raad een nota aan met een voorstel voor het beleid en de financiële kaders van de begroting voor het volgende begrotingsjaar en de meerjarenraming. De raad stelt deze nota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thema.</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investeringen worden bij de begrotingsbehandeling geautoriseerd.</text:p>
                </text:list-item>
                <text:list-item text:style-override="id1-3-2-2-2-5-2-3">
                  <text:number>3.</text:number>
                  <text:p text:style-name="al">Het college informeert de raad als ze verwacht, dat de lasten van een thema de geautoriseerde lasten dreigen te overschrijden, de investeringsuitgaven van een investeringskrediet het geautoriseerde investeringskrediet dreigen te overschrijden, of de baten van een programma de geautoriseerde baten dreigen te onderschrijden.</text:p>
                </text:list-item>
                <text:list-item text:style-override="id1-3-2-2-2-5-2-4">
                  <text:number>4.</text:number>
                  <text:p text:style-name="al">Bij de behandeling van de tussentijdse 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3 miljoen Euro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De raad stelt bij de aanvang van iedere raadsperiode vast op welke wijze en met welke frequentie hij geïnformeerd wil worden over de realisatie van de begroting.</text:p>
                </text:list-item>
                <text:list-item text:style-override="id1-3-2-2-2-6-2-2">
                  <text:number>2.</text:number>
                  <text:p text:style-name="al">In de tussenrapportages worden afwijkingen op de oorspronkelijke ramingen van de baten en lasten van programma’s  en investeringskredieten in de begroting groter dan € 25.000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p text:style-name="al">Het college biedt de raad eens in de 4 jaar een nota aan waarin het beleid over de waardering, activering en afschrijving is opgenomen. De nota wordt door de raad vastgesteld en behandelt in ieder geval:</text:p>
              <text:list text:style-name="id1-3-2-2-3-2-3">
                <text:list-item text:style-override="id1-3-2-2-3-2-3-1">
                  <text:number>•</text:number>
                  <text:p text:style-name="al">de afschrijvingsmethodiek</text:p>
                </text:list-item>
                <text:list-item text:style-override="id1-3-2-2-3-2-3-2">
                  <text:number>•</text:number>
                  <text:p text:style-name="al">de afschrijvingstermijnen</text:p>
                </text:list-item>
                <text:list-item text:style-override="id1-3-2-2-3-2-3-3">
                  <text:number>•</text:number>
                  <text:p text:style-name="al">de kosten voor het afsluiten van geldleningen</text:p>
                </text:list-item>
                <text:list-item text:style-override="id1-3-2-2-3-2-3-4">
                  <text:number>•</text:number>
                  <text:p text:style-name="al">het saldo voor agio of disagio.</text:p>
                </text:list-item>
              </text:list>
            </text:section>
            <text:section text:name="artikel_id1-3-2-2-3-3" text:style-name="artikel">
              <text:p text:style-name="artikel_kop_titel"><text:span text:style-name="artikel_kop_label">Artikel</text:span> <text:span text:style-name="artikel_kop_nr">8.</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9.</text:span> Reserves en voorzieningen</text:p>
              <text:p text:style-name="al">Het college biedt de raad eens in de 4 jaar een nota reserves en voorzieningen aan. Deze nota wordt door de raad vastgesteld en behandelt in ieder geval:</text:p>
              <text:list text:style-name="id1-3-2-2-3-4-3">
                <text:list-item text:style-override="id1-3-2-2-3-4-3-1">
                  <text:number>a.</text:number>
                  <text:p text:style-name="al">de vorming en besteding van reserves;</text:p>
                </text:list-item>
                <text:list-item text:style-override="id1-3-2-2-3-4-3-2">
                  <text:number>b.</text:number>
                  <text:p text:style-name="al">de vorming en besteding van voorzieningen;</text:p>
                </text:list-item>
                <text:list-item text:style-override="id1-3-2-2-3-4-3-3">
                  <text:number>c.</text:number>
                  <text:p text:style-name="al">de toerekening van rente over de reserves en voorzieningen.</text:p>
                </text:list-item>
              </text:list>
            </text:section>
            <text:section text:name="artikel_id1-3-2-2-3-5" text:style-name="artikel">
              <text:p text:style-name="artikel_kop_titel"><text:span text:style-name="artikel_kop_label">Artikel</text:span> <text:span text:style-name="artikel_kop_nr">10.</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De overheadkosten rekenen we toe als aandeel van het directe personeel, zoals opgenomen in de begroting.</text:p>
                </text:list-item>
              </text:list>
            </text:section>
            <text:section text:name="artikel_id1-3-2-2-3-6" text:style-name="artikel">
              <text:p text:style-name="artikel_kop_titel"><text:span text:style-name="artikel_kop_label">Artikel</text:span> <text:span text:style-name="artikel_kop_nr">11.</text:span> Prijzen economische activiteiten</text:p>
              <text:p text:style-name="al">Voor zover de gemeente in concurrentie treedt met marktpartijen handelt de gemeente conform de wet markt en overheid. </text:p>
            </text:section>
            <text:section text:name="artikel_id1-3-2-2-3-7" text:style-name="artikel">
              <text:p text:style-name="artikel_kop_titel"><text:span text:style-name="artikel_kop_label">Artikel</text:span> <text:span text:style-name="artikel_kop_nr">12.</text:span> Vaststelling hoogte belastingen, rechten, heffingen en prijzen </text:p>
              <text:p text:style-name="al">Het college doet de raad jaarlijks een voorstel voor de hoogte van de gemeentelijke tarieven voor lokale heffingen.</text:p>
            </text:section>
            <text:section text:name="artikel_id1-3-2-2-3-8" text:style-name="artikel">
              <text:p text:style-name="artikel_kop_titel"><text:span text:style-name="artikel_kop_label">Artikel</text:span> <text:span text:style-name="artikel_kop_nr">13.</text:span> Financieringsfunctie </text:p>
              <text:p text:style-name="al">Het college biedt de raad eens in de 4 jaar een treasurystatuut aan. Deze nota wordt door het college vastgesteld en ter kennisgeving doorgestuurd naar de raad.</text:p>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4.</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5.</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taakvelden;</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4-4" text:style-name="artikel">
              <text:p text:style-name="artikel_kop_titel"><text:span text:style-name="artikel_kop_label">Artikel</text:span> <text:span text:style-name="artikel_kop_nr">16.</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trekken oude verordening en overgangsrecht</text:p>
              <text:p text:style-name="al">De Financiële verordening gemeente Goirle 2017 wordt ingetrokken, met dien verstande dat zij van toepassing blijft op de jaarrekening en het jaarverslag en bijbehorende stukken van het begrotingsjaar voorafgaand aan het jaar waarin deze verordening in werking treedt.</text:p>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1">
                  <text:number>1.</text:number>
                  <text:p text:style-name="al">Deze verordening treedt met terugwerkende kracht in werking op 1 januari 2019;</text:p>
                </text:list-item>
                <text:list-item text:style-override="id1-3-2-2-5-3-2-2">
                  <text:number>2.</text:number>
                  <text:p text:style-name="al">Deze verordening wordt aangehaald als: Financiële verordening gemeente Goirle 2019.</text:p>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de raad van de gemeente Goirle in zijn vergadering van 24 september 2019.</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398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8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8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oir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TERMS.alternative">Financiële verordening gemeente Goirle 2019</meta:user-defined>
    <dc:language>nl</dc:language>
    <meta:user-defined meta:name="OVERHEID.Gemeente/DC.spatial">Goirle</meta:user-defined>
    <meta:user-defined meta:name="DC.source">hoofdstuk XIV van de Gemeentewet]|[1.0:c:BWBR0005416&amp;hoofdstuk=XIV&amp;g=2019-01-01</meta:user-defined>
    <meta:user-defined meta:name="DC.title">Financiële verordening gemeente Goirle 2019</meta:user-defined>
    <meta:user-defined meta:name="DCTERMS.W3CDTF/DCTERMS.available">2019-10-09</meta:user-defined>
    <meta:user-defined meta:name="DCTERMS.W3CDTF/OVERHEIDop.jaargang">2019</meta:user-defined>
    <meta:user-defined meta:name="OVERHEIDop.publicationIssue">243984</meta:user-defined>
    <meta:user-defined meta:name="OVERHEIDop.betreftRegeling">CVDR628075_1</meta:user-defined>
    <meta:user-defined meta:name="xs:date/OVERHEIDop.startdatum">2019-10-10</meta:user-defined>
    <meta:user-defined meta:name="OVERHEIDop.GmbID/DC.identifier">gmb-2019-243984</meta:user-defined>
    <meta:user-defined meta:name="OVERHEIDop.versieInformatie"/>
  </office:meta>
</office:document-meta>
</file>