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straat 5, 9712 EM Groningen – verbouwen horecafunctie naar woning (ontvangstdatum 25-09-2019, dossiernummer 2019742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8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8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8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92 582202</meta:user-defined>
    <meta:user-defined meta:name="DC.title">Aanvraag omgevingsvergunning: Muurstraat 5, 9712 EM Groningen – verbouwen horecafunctie naar woning (ontvangstdatum 25-09-2019, dossiernummer 201974249)</meta:user-defined>
    <meta:user-defined meta:name="OVERHEID.PostcodeHuisnummer/OVERHEIDop.postcodeHuisnummer">9712EM 5</meta:user-defined>
    <meta:user-defined meta:name="OVERHEIDop.straatnaam">Muur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83</meta:user-defined>
    <meta:user-defined meta:name="OVERHEIDop.GmbID/DC.identifier">gmb-2019-243983</meta:user-defined>
    <meta:user-defined meta:name="OVERHEIDop.versieInformatie"/>
  </office:meta>
</office:document-meta>
</file>