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tukkendrift 11 te Bunne; het verwijderen van e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stukkendrift 11 te Bunne</text:p>
            <text:p text:style-name="common-al">
            <text:span text:style-name="nadrukvet">Omschrijving </text:span>
            <text:span text:style-name="nadrukvet">: </text:span>het verwijderen van een asbest</text:p>
            <text:p text:style-name="common-al">
            <text:span text:style-name="nadrukvet">Verzonden : </text:span>25 sepember 2019</text:p>
            <text:p text:style-name="common-al">
            <text:span text:style-name="nadrukvet">Kenmerk :</text:span> WABO-2019091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98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548 569678</meta:user-defined>
    <meta:user-defined meta:name="DC.title">sloopmelding Noordstukkendrift 11 te Bunne; het verwijderen van een asbest</meta:user-defined>
    <meta:user-defined meta:name="OVERHEID.PostcodeHuisnummer/OVERHEIDop.postcodeHuisnummer">9496</meta:user-defined>
    <meta:user-defined meta:name="OVERHEIDop.straatnaam">Noordstukkendrift</meta:user-defined>
    <meta:user-defined meta:name="OVERHEIDop.woonplaats">Bunn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80</meta:user-defined>
    <meta:user-defined meta:name="OVERHEIDop.GmbID/DC.identifier">gmb-2019-243980</meta:user-defined>
    <meta:user-defined meta:name="OVERHEIDop.versieInformatie"/>
  </office:meta>
</office:document-meta>
</file>