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14: voor het wijzigen van het gebruik naar (beschermd) won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6 november 2018. Besluit verzonden d.d. 30 januari 2019.</text:p>
            <text:p text:style-name="common-al"/>
            <text:p text:style-name="last-al">Zaak - 3353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39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Hoofdstraat 14: voor het wijzigen van het gebruik naar (beschermd) won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398</meta:user-defined>
    <meta:user-defined meta:name="OVERHEIDop.GmbID/DC.identifier">gmb-2019-2439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A 14</meta:user-defined>
    <meta:user-defined meta:name="OVERHEIDop.woonplaats">Zwee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39 534978</meta:user-defined>
    <meta:user-defined meta:name="OVERHEIDop.versieInformatie"/>
  </office:meta>
</office:document-meta>
</file>