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 airco-unit zijkant pand, Vechtstraat 169 (zaaknummer Z2019-00012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Vechtstraat 169</text:span> – voor het plaatsen van een airco-unit aan de zijgevel van het pand, ingetrokken op 18 september 2019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vraag naar de sectie Bouwtoezicht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43976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7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76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878 503341</meta:user-defined>
    <meta:user-defined meta:name="DC.title">Ingetrokken aanvraag omgevingsvergunning, plaatsen airco-unit zijkant pand, Vechtstraat 169 (zaaknummer Z2019-00012643)</meta:user-defined>
    <meta:user-defined meta:name="OVERHEID.PostcodeHuisnummer/OVERHEIDop.postcodeHuisnummer">8021AR 209</meta:user-defined>
    <meta:user-defined meta:name="OVERHEIDop.straatnaam">Vechtstraat</meta:user-defined>
    <meta:user-defined meta:name="OVERHEIDop.woonplaats">Zwolle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76</meta:user-defined>
    <meta:user-defined meta:name="OVERHEIDop.GmbID/DC.identifier">gmb-2019-243976</meta:user-defined>
    <meta:user-defined meta:name="OVERHEIDop.versieInformatie"/>
  </office:meta>
</office:document-meta>
</file>