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jamme 8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text:p>
            <text:p text:style-name="common-al">Locatie: Tjamme 82, 9642 JW te Veendam </text:p>
            <text:p text:style-name="common-al">Datum besluit: 2 oktober 2019</text:p>
            <text:p text:style-name="common-al">Datum verzending:  3 oktober 2019 (zaaknummer 8789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396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7898</meta:user-defined>
    <dc:language>nl</dc:language>
    <meta:user-defined meta:name="OVERHEID.EPSG28992/DC.spatial">252944 568289</meta:user-defined>
    <meta:user-defined meta:name="DC.title">Omgevingsvergunning verleend, Tjamme 82, kap</meta:user-defined>
    <meta:user-defined meta:name="OVERHEID.PostcodeHuisnummer/OVERHEIDop.postcodeHuisnummer">9642JW 82</meta:user-defined>
    <meta:user-defined meta:name="OVERHEIDop.straatnaam">Tjamme</meta:user-defined>
    <meta:user-defined meta:name="OVERHEIDop.woonplaats">Veendam</meta:user-defined>
    <meta:user-defined meta:name="DCTERMS.W3CDTF/DCTERMS.available">2019-10-08</meta:user-defined>
    <meta:user-defined meta:name="DCTERMS.W3CDTF/OVERHEIDop.jaargang">2019</meta:user-defined>
    <meta:user-defined meta:name="OVERHEIDop.publicationIssue">243967</meta:user-defined>
    <meta:user-defined meta:name="OVERHEIDop.GmbID/DC.identifier">gmb-2019-243967</meta:user-defined>
    <meta:user-defined meta:name="OVERHEIDop.versieInformatie"/>
  </office:meta>
</office:document-meta>
</file>