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aalstraat 113, 9743 HM Groningen – vellen 2 bomen (es en conifeer achtertuin) (verzenddatum 26-09-2019, dossiernummer 2019736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6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6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880 582689</meta:user-defined>
    <meta:user-defined meta:name="DC.title">Verleende omgevingsvergunning: Opaalstraat 113, 9743 HM Groningen – vellen 2 bomen (es en conifeer achtertuin) (verzenddatum 26-09-2019, dossiernummer 201973685)</meta:user-defined>
    <meta:user-defined meta:name="OVERHEID.PostcodeHuisnummer/OVERHEIDop.postcodeHuisnummer">9743HM 113</meta:user-defined>
    <meta:user-defined meta:name="OVERHEIDop.straatnaam">Opaal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3965</meta:user-defined>
    <meta:user-defined meta:name="OVERHEIDop.GmbID/DC.identifier">gmb-2019-243965</meta:user-defined>
    <meta:user-defined meta:name="OVERHEIDop.versieInformatie"/>
  </office:meta>
</office:document-meta>
</file>