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kelbachstraat 6, 9731 LM Groningen – verwijderen pergola op kleine stukje platte dak 1e verdieping en maken nieuwe hemelwaterafvoer en vervangen/reparatie dakleer (ontvangstdatum 25-09-2019, dossiernummer 2019742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96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6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6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30 584965</meta:user-defined>
    <meta:user-defined meta:name="DC.title">Aanvraag omgevingsvergunning: Merkelbachstraat 6, 9731 LM Groningen – verwijderen pergola op kleine stukje platte dak 1e verdieping en maken nieuwe hemelwaterafvoer en vervangen/reparatie dakleer (ontvangstdatum 25-09-2019, dossiernummer 201974237)</meta:user-defined>
    <meta:user-defined meta:name="OVERHEID.PostcodeHuisnummer/OVERHEIDop.postcodeHuisnummer">9731LM 5</meta:user-defined>
    <meta:user-defined meta:name="OVERHEIDop.straatnaam">Merkelbach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961</meta:user-defined>
    <meta:user-defined meta:name="OVERHEIDop.GmbID/DC.identifier">gmb-2019-243961</meta:user-defined>
    <meta:user-defined meta:name="OVERHEIDop.versieInformatie"/>
  </office:meta>
</office:document-meta>
</file>