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Verleende omgevingsvergunningen (Wabo) OLO-nummer4141641, achter Hoogseweg 8 Pijnacker, kap houtopstand(en) i.v.m. realisatie glastuin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kap houtopstand(en) i.v.m. realisatie glastuin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41416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ssiernummer</text:p>
                  </table:table-cell>
                  <table:table-cell table:style-name="entry" table:number-rows-spanned="1" table:number-columns-spanned="1">
                    <text:p text:style-name="table_al">019-00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achter Hoogseweg 8 Pijna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</text:p>
                  </table:table-cell>
                  <table:table-cell table:style-name="entry" table:number-rows-spanned="1" table:number-columns-spanned="1">
                    <text:p text:style-name="table_al">25 januari 2019 <text:span text:style-name="nadrukvet">Bezwaar maken</text:span></text:p>
                    <text:p text:style-name="table_al">Tegen dit besluit kunnen belanghebbenden bezwaar maken bij het college van burgemeester en wethouders van Pijnacker-Nootdorp, Postbus 1, 2640 AA Pijnacker. De bezwaartermijn bedraagt zes weken en gaat in op de dag na de verzenddatum van dit besluit.</text:p>
                    <text:p text:style-name="table_al">In het bezwaarschrift moeten staan: uw naam en adres, de datum, tegen welk besluit u bezwaar maakt (vermeld onderwerp, datum en kenmerk besluit) en de reden waarom u bezwaar maakt. Denk er aan om het bezwaarschrift  te ondertekenen.</text:p>
                    <text:p text:style-name="table_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        <text:p text:style-name="table_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4396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96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96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OLO-nummer4141641, achter Hoogseweg 8 Pijnacker, kap houtopstand(en) i.v.m. realisatie glastui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396</meta:user-defined>
    <meta:user-defined meta:name="OVERHEIDop.GmbID/DC.identifier">gmb-2019-243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2KN 8</meta:user-defined>
    <meta:user-defined meta:name="OVERHEIDop.woonplaats">Pijnacker</meta:user-defined>
    <meta:user-defined meta:name="OVERHEIDop.straatnaam">Hoogseweg</meta:user-defined>
    <meta:user-defined meta:name="OVERHEID.PostcodeHuisnummer/OVERHEIDop.postcodeHuisnummer">2642KN 13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992 447962</meta:user-defined>
    <meta:user-defined meta:name="OVERHEID.EPSG28992/DC.spatial">90924 447943</meta:user-defined>
    <meta:user-defined meta:name="OVERHEIDop.versieInformatie"/>
  </office:meta>
</office:document-meta>
</file>