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rionweg 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gewijzigd (vergroten kantoorgebouw en wijzigen gevels) uitvoeren van een reeds verleende vergunning voor het uitbreiden van de bestaande bedrijfshallen en het oprichten van een kantoorgebouw (V2013.020)</text:p>
            <text:p text:style-name="common-al">Locatie: Orionweg 8, 9641 MN  Veendam</text:p>
            <text:p text:style-name="last-al">Datum ontvangst: 27 september 2019 (zaaknummer 9318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395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5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5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3189</meta:user-defined>
    <dc:language>nl</dc:language>
    <meta:user-defined meta:name="OVERHEID.EPSG28992/DC.spatial">255151 567304</meta:user-defined>
    <meta:user-defined meta:name="DC.title">Ontvangen aanvraag omgevingsvergunning, Orionweg 8, bouw</meta:user-defined>
    <meta:user-defined meta:name="OVERHEID.PostcodeHuisnummer/OVERHEIDop.postcodeHuisnummer">9641MN 8</meta:user-defined>
    <meta:user-defined meta:name="OVERHEIDop.straatnaam">Orionweg</meta:user-defined>
    <meta:user-defined meta:name="OVERHEIDop.woonplaats">Veendam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58</meta:user-defined>
    <meta:user-defined meta:name="OVERHEIDop.GmbID/DC.identifier">gmb-2019-243958</meta:user-defined>
    <meta:user-defined meta:name="OVERHEIDop.versieInformatie"/>
  </office:meta>
</office:document-meta>
</file>