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haven 70, 9712 VM Groningen – transformeren kantoor naar één zelfstandige woning (verzenddatum 27-09-2019, dossiernummer 2019737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95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5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5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79 582027</meta:user-defined>
    <meta:user-defined meta:name="DC.title">Verleende omgevingsvergunning: Noorderhaven 70, 9712 VM Groningen – transformeren kantoor naar één zelfstandige woning (verzenddatum 27-09-2019, dossiernummer 201973790)</meta:user-defined>
    <meta:user-defined meta:name="OVERHEID.PostcodeHuisnummer/OVERHEIDop.postcodeHuisnummer">9712VM 70</meta:user-defined>
    <meta:user-defined meta:name="OVERHEIDop.straatnaam">Noorderhaven</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954</meta:user-defined>
    <meta:user-defined meta:name="OVERHEIDop.GmbID/DC.identifier">gmb-2019-243954</meta:user-defined>
    <meta:user-defined meta:name="OVERHEIDop.versieInformatie"/>
  </office:meta>
</office:document-meta>
</file>