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esiumlaan 58 en 60, 9743 TD Groningen – vellen 3 coniferen (achtertuin) (ontvangstdatum 30-09-2019, dossiernummer 201974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14 582435</meta:user-defined>
    <meta:user-defined meta:name="DC.title">Aanvraag omgevingsvergunning: Magnesiumlaan 58 en 60, 9743 TD Groningen – vellen 3 coniferen (achtertuin) (ontvangstdatum 30-09-2019, dossiernummer 201974305)</meta:user-defined>
    <meta:user-defined meta:name="OVERHEID.PostcodeHuisnummer/OVERHEIDop.postcodeHuisnummer">9743TD 58</meta:user-defined>
    <meta:user-defined meta:name="OVERHEIDop.straatnaam">Magnesiumlaa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46</meta:user-defined>
    <meta:user-defined meta:name="OVERHEIDop.GmbID/DC.identifier">gmb-2019-243946</meta:user-defined>
    <meta:user-defined meta:name="OVERHEIDop.versieInformatie"/>
  </office:meta>
</office:document-meta>
</file>