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mandaat afwijzen subsidieaanvragen Stichting Ouders en Jeugdzorg</text:p>
      <text:section text:name="regeling_id1-3-2" text:style-name="regeling">
        <text:section text:name="aanhef_id1-3-2-1" text:style-name="aanhef">
          <text:section text:name="preambule_id1-3-2-1-1" text:style-name="preambule">
            <text:p text:style-name="al"> Het college van burgemeester en wethouders van Landerd,</text:p>
            <text:p text:style-name="al"/>
            <text:p text:style-name="al">
            <text:span text:style-name="nadrukondlijn">Gelet op:</text:span>
          </text:p>
            <text:p text:style-name="al">Artikel 160, lid 1, onder a, Gemeentewet</text:p>
            <text:p text:style-name="al">Artikel 10:5, lid 1, Algemene wet bestuursrecht</text:p>
            <text:p text:style-name="al"/>
            <text:p text:style-name="al">
            <text:span text:style-name="nadrukondlijn">Overwegende dat:</text:span>
          </text:p>
            <text:p text:style-name="al">De gemeente Landerd ontvangt jaarlijks een subsidieaanvraag van Stichting Ouder en Jeugdzorg voor het inzetten van onafhankelijke trajectondersteuning aan ouders die te maken hebben met jeugdhulpverlening. Vanuit het oogpunt van efficiency is het wenselijk de beslissing tot weigering van de subsidieaanvraag te mandateren aan het hoofd van de afdeling Samenleving. </text:p>
          </text:section>
          <text:section text:name="afkondiging_id1-3-2-1-2" text:style-name="afkondiging">
            <text:p text:style-name="afkondiging_top"/>
            <text:p text:style-name="al">
            <text:span text:style-name="nadrukondlijn">Besluiten vast te stellen:</text:span>
          </text:p>
            <text:p text:style-name="al">Besluit mandaat afwijzen subsidieaanvragen Stichting Ouders en Jeugdzo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1</text:number>
                <text:p text:style-name="al">Het hoofd van de afdeling Samenleving wordt bij dit besluit gemandateerd te besluiten op alle subsidieaanvragen van de Stichting Ouder en Jeugdzorg voor het inzetten van onafhankelijke trajectondersteuning aan ouders die te maken hebben met jeugdhulpverlening. Hieronder wordt ook begrepen de bevoegdheid tot het weigeren van deze subsidieaanvragen.</text:p>
              </text:list-item>
              <text:list-item text:style-override="id1-3-2-2-1-2-2">
                <text:number>1.2</text:number>
                <text:p text:style-name="al">Onder de opgedragen bevoegdheid als bedoeld in het eerste lid worden ook begrepen de daarmee samenhangende taken en bevoegdheden van administratieve aard.</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de bekendmaking en wordt aangehaald als ‘Besluit mandaat afwijzen subsidieaanvragen Stichting Ouders en Jeugdzorg’.</text:p>
            <text:p text:style-name="al"/>
          </text:section>
        </text:section>
        <text:section text:name="regeling-sluiting_id1-3-2-3" text:style-name="regeling-sluiting">
          <text:section text:name="gegeven_id1-3-2-3-1" text:style-name="gegeven">
            <text:p text:style-name="dagtekening">
            <text:span text:style-name="plaats">Aldus besloten te Zeeland,</text:span>
            <text:span text:style-name="datum">20 augustus 2019</text:span>
          </text:p>
          </text:section>
          <text:section text:name="ondertekening_id1-3-2-3-2">
            <text:p><text:span text:style-name="functie">Burgemeester en wethouders van Landerd, </text:span></text:p>
            <text:p><text:span text:style-name="functie">de secretaris,</text:span></text:p>
            <text:p><text:span text:style-name="ondertekening_naam">
            <text:span text:style-name="voornaam">C.C.</text:span>
            <text:span text:style-name="achternaam">Boode</text:span>
          </text:span></text:p>
          </text:section>
          <text:section text:name="ondertekening_id1-3-2-3-3">
            <text:p><text:span text:style-name="functie">de burgemeester, </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4394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4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4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ande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anderd</meta:user-defined>
    <meta:user-defined meta:name="OVERHEID.Gemeente/OVERHEID.authority">Landerd</meta:user-defined>
    <meta:user-defined meta:name="OVERHEID.TaxonomieBeleidsagenda/OVERHEID.category">Zorg en gezondheid | Organisatie en beleid</meta:user-defined>
    <meta:user-defined meta:name="DC.source">artikel 160, eerste lid, van de Gemeentewet]|[1.0:c:BWBR0005416&amp;artikel=160&amp;lid=1&amp;g=2019-01-01</meta:user-defined>
    <meta:user-defined meta:name="DC.source">artikel 10:5, eerste lid, van de Algemene wet bestuursrecht]|[1.0:c:BWBR0005537&amp;artikel=10%3A5&amp;lid=1&amp;g=2019-10-01</meta:user-defined>
    <dc:language>nl</dc:language>
    <meta:user-defined meta:name="DCTERMS.alternative">Besluit mandaat afwijzen subsidieaanvragen Stichting Ouders en Jeugdzorg</meta:user-defined>
    <meta:user-defined meta:name="OVERHEID.Gemeente/DC.spatial">Landerd</meta:user-defined>
    <meta:user-defined meta:name="DC.title">Besluit mandaat afwijzen subsidieaanvragen Stichting Ouders en Jeugdzorg</meta:user-defined>
    <meta:user-defined meta:name="DCTERMS.W3CDTF/DCTERMS.available">2019-10-09</meta:user-defined>
    <meta:user-defined meta:name="DCTERMS.W3CDTF/OVERHEIDop.jaargang">2019</meta:user-defined>
    <meta:user-defined meta:name="OVERHEIDop.publicationIssue">243940</meta:user-defined>
    <meta:user-defined meta:name="OVERHEIDop.betreftRegeling">CVDR628072_1</meta:user-defined>
    <meta:user-defined meta:name="OVERHEIDop.GmbID/DC.identifier">gmb-2019-243940</meta:user-defined>
    <meta:user-defined meta:name="xs:date/OVERHEIDop.startdatum">2019-10-09</meta:user-defined>
    <meta:user-defined meta:name="OVERHEIDop.versieInformatie"/>
  </office:meta>
</office:document-meta>
</file>