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erbrug - Oranjekanaal ZZ 3: voor het compleet vervangen en vergroten van de bestaande kap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8 januari 2019.</text:p>
            <text:p text:style-name="common-al"/>
            <text:p text:style-name="last-al">Zaak - 3320-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39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erbrug - Oranjekanaal ZZ 3: voor het compleet vervangen en vergroten van de bestaande kapschuur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94</meta:user-defined>
    <meta:user-defined meta:name="OVERHEIDop.GmbID/DC.identifier">gmb-2019-2439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3TC 3</meta:user-defined>
    <meta:user-defined meta:name="OVERHEIDop.woonplaats">Wezuperbrug</meta:user-defined>
    <meta:user-defined meta:name="OVERHEIDop.straatnaam">Oranjekanaal Z.Z.</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299 539992</meta:user-defined>
    <meta:user-defined meta:name="OVERHEIDop.versieInformatie"/>
  </office:meta>
</office:document-meta>
</file>