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lekerstraat 12a, 9718 EJ Groningen – vellen 1 boom (eik achtertuin) (verzenddatum 26-09-2019, dossiernummer 20197368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93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3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3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00 581688</meta:user-defined>
    <meta:user-defined meta:name="DC.title">Verleende omgevingsvergunning: Nieuwe Blekerstraat 12a, 9718 EJ Groningen – vellen 1 boom (eik achtertuin) (verzenddatum 26-09-2019, dossiernummer 201973680)</meta:user-defined>
    <meta:user-defined meta:name="OVERHEID.PostcodeHuisnummer/OVERHEIDop.postcodeHuisnummer">9718EJ 12a</meta:user-defined>
    <meta:user-defined meta:name="OVERHEIDop.straatnaam">Nieuwe Bleker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938</meta:user-defined>
    <meta:user-defined meta:name="OVERHEIDop.GmbID/DC.identifier">gmb-2019-243938</meta:user-defined>
    <meta:user-defined meta:name="OVERHEIDop.versieInformatie"/>
  </office:meta>
</office:document-meta>
</file>