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5-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5-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9-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9-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9-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9-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1-1-9-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1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1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1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12-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12-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12-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12-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12-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12-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12-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1-12-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1-1-12-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1-1-12-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1-1-12-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1-1-12-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1-1-12-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1-1-12-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1-12-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1-1-12-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1-1-12-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1-1-12-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1-1-12-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1-1-12-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1-1-12-3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1-1-12-39">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1-1-12-40">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1-1-12-4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1-1-12-4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1-1-12-4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1-1-12-4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1-1-12-4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1-1-12-4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1-1-12-47">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1-1-12-48">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1-1-12-49">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1-1-12-50">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1-1-12-5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1-1-12-5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1-1-12-5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1-1-12-5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1-1-12-55">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1-1-12-56">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1-1-12-57">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1-1-12-58">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1-1-12-59">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1-1-12-60">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1-1-12-6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1-1-12-6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1-1-12-6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office:automatic-styles>
  <office:body>
    <office:text>
      <text:p text:style-name="new_page_staatscourant"/>
      <text:p text:style-name="single-kop-titel">Ontheffing openingstijden voor het Amsterdam Dance Event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burgmeester van Amsterdam</text:span>
          </text:p>
            <text:p text:style-name="common-al">Gelet op het feit dat van 16 t/m 20 oktober 2019 wederom een Amsterdam Dance Event (hierna ADE) plaatsvindt;</text:p>
            <text:p text:style-name="common-al">Gelet op het besluit van 28 juni 2019 over het ‘Beleid ten aanzien van horeca en evenementen tijdens het Amsterdam Dance Event 2019’, waarbij is bepaald;</text:p>
            <text:list text:style-name="id1-3-2-1-1-4">
              <text:list-item text:style-override="id1-3-2-1-1-4-1">
                <text:number>I.</text:number>
                <text:p text:style-name="al">dat een collectieve ontheffing van de openingstijden zal worden verleend aan horecabedrijven die door stichting ADE zijn aangemerkt als deelnemer aan het <text:span text:style-name="nadrukvet">officiële Nighttime festivalprogramma van het Amsterdam Dance Event</text:span> (ADE) 2019 en die voldoen aan de volgende voorwaarden;</text:p>
                <text:list text:style-name="id1-3-2-1-1-4-1-3">
                  <text:list-item text:style-override="id1-3-2-1-1-4-1-3-1">
                    <text:number>1.</text:number>
                    <text:p text:style-name="al">het bedrijf beschikt over een geldige exploitatievergunning voor een horecabedrijf;</text:p>
                  </text:list-item>
                  <text:list-item text:style-override="id1-3-2-1-1-4-1-3-2">
                    <text:number>2.</text:number>
                    <text:p text:style-name="al">het bedrijf komt voor op de lijst met deelnemers aan het officiële Nighttime festivalprogramma, zoals die door stichting ADE wordt ingeleverd bij de gemeente;</text:p>
                  </text:list-item>
                  <text:list-item text:style-override="id1-3-2-1-1-4-1-3-3">
                    <text:number>3.</text:number>
                    <text:p text:style-name="al">de exploitant of een leidinggevende van het horecabedrijf is aanwezig geweest op een van de informatiebijeenkomsten, die voorafgaand aan het ADE gezamenlijk worden georganiseerd door stichting ADE, Jellinek en de gemeente;</text:p>
                  </text:list-item>
                </text:list>
              </text:list-item>
            </text:list>
            <text:list text:style-name="id1-3-2-1-1-5">
              <text:list-item text:style-override="id1-3-2-1-1-5-1">
                <text:number>II.</text:number>
                <text:p text:style-name="al">dat horecabedrijven die twee jaar achter elkaar een formele bestuurlijke waarschuwing of maatregel hebben gekregen voor een overtreding van de <text:span text:style-name="nadrukcur">Nadere regels dance events in horeca</text:span> danwel voor een overtreding van de <text:span text:style-name="nadrukcur">Wet Milieubeheer en het Besluit algemene regels voor inrichtingen milieubeheer </text:span>met betrekking tot muziekgeluid<text:span text:style-name="nadrukcur"> tijdens</text:span> het ADE, worden uitgesloten van de collectieve ontheffing; </text:p>
                <text:p text:style-name="al"/>
              </text:list-item>
              <text:list-item text:style-override="id1-3-2-1-1-5-2">
                <text:number>III.</text:number>
                <text:p text:style-name="al">dat ook horecabedrijven waarop een stap twee van de <text:span text:style-name="nadrukcur">Handhavingsstrategie muziekgeluid horeca (2018)</text:span> en/of de <text:span text:style-name="nadrukcur">Handhavingsstrategie Horeca en slijterijen (2013) </text:span>van kracht is voor het overtreden van <text:span text:style-name="nadrukcur">geluidsvoorschriften en/of sluitingstijden</text:span>, worden uitgesloten van de ontheffing (peildatum 1 oktober 2019);</text:p>
              </text:list-item>
            </text:list>
            <text:p text:style-name="common-al">Overwegende dat:</text:p>
            <text:list text:style-name="id1-3-2-1-1-7">
              <text:list-item text:style-override="id1-3-2-1-1-7-1">
                <text:number>•</text:number>
                <text:p text:style-name="al">de lijst met deelnemers aan het officiële ADE festivalprogramma van stichting ADE is ontvangen;</text:p>
              </text:list-item>
              <text:list-item text:style-override="id1-3-2-1-1-7-2">
                <text:number>•</text:number>
                <text:p text:style-name="al">in augustus en september twee informatiebijeenkomsten voor clubpersoneel zijn georganiseerd voor (horeca)bedrijven die deelnemen aan het ADE;</text:p>
              </text:list-item>
              <text:list-item text:style-override="id1-3-2-1-1-7-3">
                <text:number>•</text:number>
                <text:p text:style-name="al">de deelnemerslijst van het ADE festivalprogramma is gecontroleerd op de voorwaarden zoals gesteld onder I, II en III; </text:p>
              </text:list-item>
            </text:list>
            <text:p text:style-name="common-al">
            <text:span text:style-name="nadrukvet">Brengt ter algemene kennis dat zij heeft besloten:</text:span>
          </text:p>
            <text:list text:style-name="id1-3-2-1-1-9">
              <text:list-item text:style-override="id1-3-2-1-1-9-1">
                <text:number>I.</text:number>
                <text:p text:style-name="al">een ontheffing van de openingstijden te verlenen <text:span text:style-name="nadrukvet">aan de horecabedrijven die zijn vermeld op onderstaande lijst; </text:span></text:p>
              </text:list-item>
              <text:list-item text:style-override="id1-3-2-1-1-9-2">
                <text:number>II.</text:number>
                <text:p text:style-name="al">dat deze ontheffing enkel <text:span text:style-name="nadrukvet">geldt voor de nachten dat deze horecabedrijven zijn opgenomen in de officiële planning van het ADE 2019</text:span> (zoals vermeld op de ADE website), in de periode die begint in de nacht van woensdag 16 op donderdag 17 oktober 2019 en eindigt in de nacht van zondag 20 op maandag 21 oktober 2019;</text:p>
              </text:list-item>
              <text:list-item text:style-override="id1-3-2-1-1-9-3">
                <text:number>III.</text:number>
                <text:p text:style-name="al">dat de ontheffing inhoudt dat deze bedrijven tot uiterlijk 08.00 uur hun zaak geopend mogen houden;</text:p>
              </text:list-item>
              <text:list-item text:style-override="id1-3-2-1-1-9-4">
                <text:number>IV.</text:number>
                <text:p text:style-name="al">dat bij het toepassen van de onderhavige ontheffing, tussen 06.00 en 08.00 uur een venstertijd geldt, waarin er geen nieuwe bezoekers meer mogen worden toegelaten;</text:p>
              </text:list-item>
              <text:list-item text:style-override="id1-3-2-1-1-9-5">
                <text:number>V.</text:number>
                <text:p text:style-name="al">dat horecabedrijven die van deze ontheffing gebruik maken de omwonenden moeten informeren over de geplande feesten; </text:p>
              </text:list-item>
              <text:list-item text:style-override="id1-3-2-1-1-9-6">
                <text:number>VI.</text:number>
                <text:p text:style-name="al">dat de burgemeester zich het recht voorbehoudt de ontheffing van de openingstijden op individuele basis in te trekken indien daar aanleiding toe is;</text:p>
              </text:list-item>
              <text:list-item text:style-override="id1-3-2-1-1-9-7">
                <text:number>VII.</text:number>
                <text:p text:style-name="al">dat nadrukkelijk is bepaald dat deze ontheffing <text:span text:style-name="nadrukvet">niet ook een ontheffing van de geluidsvoorschriften</text:span> inhoudt;</text:p>
              </text:list-item>
            </text:list>
            <text:p text:style-name="common-al"/>
            <text:p text:style-name="common-al">Lijst van horecabedrijven waarvoor deze ontheffing van de openingstijden geldt: </text:p>
            <text:list text:style-name="id1-3-2-1-1-12">
              <text:list-item text:style-override="id1-3-2-1-1-12-1">
                <text:number>1.</text:number>
                <text:p text:style-name="al">AIR, Amstelstraat 24</text:p>
              </text:list-item>
              <text:list-item text:style-override="id1-3-2-1-1-12-2">
                <text:number>2.</text:number>
                <text:p text:style-name="al">Oumuamua, Asterweg 15c</text:p>
              </text:list-item>
              <text:list-item text:style-override="id1-3-2-1-1-12-3">
                <text:number>3.</text:number>
                <text:p text:style-name="al">Q-Factory, Atlantisplein 1</text:p>
              </text:list-item>
              <text:list-item text:style-override="id1-3-2-1-1-12-4">
                <text:number>4.</text:number>
                <text:p text:style-name="al">Lofi Loods, Basisweg 63</text:p>
              </text:list-item>
              <text:list-item text:style-override="id1-3-2-1-1-12-5">
                <text:number>5.</text:number>
                <text:p text:style-name="al">Temp., Burgerweeshuispad 301</text:p>
              </text:list-item>
              <text:list-item text:style-override="id1-3-2-1-1-12-6">
                <text:number>6.</text:number>
                <text:p text:style-name="al">Thuishaven, Contactweg 60</text:p>
              </text:list-item>
              <text:list-item text:style-override="id1-3-2-1-1-12-7">
                <text:number>7.</text:number>
                <text:p text:style-name="al">The Roling Rock Kitchen, Distelweg 451</text:p>
              </text:list-item>
              <text:list-item text:style-override="id1-3-2-1-1-12-8">
                <text:number>8.</text:number>
                <text:p text:style-name="al">Garage Noord, Gedempt Hamerkanaal 40</text:p>
              </text:list-item>
              <text:list-item text:style-override="id1-3-2-1-1-12-9">
                <text:number>9.</text:number>
                <text:p text:style-name="al">Skatecafe, Gedempt Hamerkanaal 42</text:p>
              </text:list-item>
              <text:list-item text:style-override="id1-3-2-1-1-12-10">
                <text:number>10.</text:number>
                <text:p text:style-name="al">De Kromhouthal, Gedempt Hamerkanaal 85</text:p>
              </text:list-item>
              <text:list-item text:style-override="id1-3-2-1-1-12-11">
                <text:number>11.</text:number>
                <text:p text:style-name="al">Amsterdam Studio’s, H.J.E. Wenckebachweg 173</text:p>
              </text:list-item>
              <text:list-item text:style-override="id1-3-2-1-1-12-12">
                <text:number>12.</text:number>
                <text:p text:style-name="al">Lunar Bar, Halvemaansteeg 14</text:p>
              </text:list-item>
              <text:list-item text:style-override="id1-3-2-1-1-12-13">
                <text:number>13.</text:number>
                <text:p text:style-name="al">Jack Amsterdam, Hogehilweg 20</text:p>
              </text:list-item>
              <text:list-item text:style-override="id1-3-2-1-1-12-14">
                <text:number>14.</text:number>
                <text:p text:style-name="al">De Marktkantine, Jan van Galenstraat 6</text:p>
              </text:list-item>
              <text:list-item text:style-override="id1-3-2-1-1-12-15">
                <text:number>15.</text:number>
                <text:p text:style-name="al">Koepelkerk (Renaissance), Kattengat 1</text:p>
              </text:list-item>
              <text:list-item text:style-override="id1-3-2-1-1-12-16">
                <text:number>16.</text:number>
                <text:p text:style-name="al">De Balie, Kleine Gartmanplantsoen 10</text:p>
              </text:list-item>
              <text:list-item text:style-override="id1-3-2-1-1-12-17">
                <text:number>17.</text:number>
                <text:p text:style-name="al">Café in the City, Kleine Gartmanplantsoen 5</text:p>
              </text:list-item>
              <text:list-item text:style-override="id1-3-2-1-1-12-18">
                <text:number>18.</text:number>
                <text:p text:style-name="al">Maia, Korte Leidsedwarsstraat 14</text:p>
              </text:list-item>
              <text:list-item text:style-override="id1-3-2-1-1-12-19">
                <text:number>19.</text:number>
                <text:p text:style-name="al">Nova, Korte Leidsedwarsstraat 16</text:p>
              </text:list-item>
              <text:list-item text:style-override="id1-3-2-1-1-12-20">
                <text:number>20.</text:number>
                <text:p text:style-name="al">Jimmy Woo, Korte Leidsedwarsstraat 18</text:p>
              </text:list-item>
              <text:list-item text:style-override="id1-3-2-1-1-12-21">
                <text:number>21.</text:number>
                <text:p text:style-name="al">Club Up, Korte Leidsedwarsstraat 26-1</text:p>
              </text:list-item>
              <text:list-item text:style-override="id1-3-2-1-1-12-22">
                <text:number>22.</text:number>
                <text:p text:style-name="al">La Favela (Vol Gas!), Korte Leidsedwarsstraat 32</text:p>
              </text:list-item>
              <text:list-item text:style-override="id1-3-2-1-1-12-23">
                <text:number>23.</text:number>
                <text:p text:style-name="al">Suzy Wong, Korte Leidsedwarstraat 45</text:p>
              </text:list-item>
              <text:list-item text:style-override="id1-3-2-1-1-12-24">
                <text:number>24.</text:number>
                <text:p text:style-name="al">Chicago Social Club, Leidseplein 12 </text:p>
              </text:list-item>
              <text:list-item text:style-override="id1-3-2-1-1-12-25">
                <text:number>25.</text:number>
                <text:p text:style-name="al">KIT Hotel, Linnaeusstraat 2</text:p>
              </text:list-item>
              <text:list-item text:style-override="id1-3-2-1-1-12-26">
                <text:number>26.</text:number>
                <text:p text:style-name="al">Waterkant, Marnixstraat 246</text:p>
              </text:list-item>
              <text:list-item text:style-override="id1-3-2-1-1-12-27">
                <text:number>27.</text:number>
                <text:p text:style-name="al">Kopstootbar, Marnixstraat 429</text:p>
              </text:list-item>
              <text:list-item text:style-override="id1-3-2-1-1-12-28">
                <text:number>28.</text:number>
                <text:p text:style-name="al">Oosterbar / Generator Amsterdam, Mauritskade 57</text:p>
              </text:list-item>
              <text:list-item text:style-override="id1-3-2-1-1-12-29">
                <text:number>29.</text:number>
                <text:p text:style-name="al">The Box, Mekongweg 5</text:p>
              </text:list-item>
              <text:list-item text:style-override="id1-3-2-1-1-12-30">
                <text:number>30.</text:number>
                <text:p text:style-name="al">Sociëteit Sexyland, Ms. Van Riemsdijkweg 39</text:p>
              </text:list-item>
              <text:list-item text:style-override="id1-3-2-1-1-12-31">
                <text:number>31.</text:number>
                <text:p text:style-name="al">Veronicaschip, NDSM-pier 1</text:p>
              </text:list-item>
              <text:list-item text:style-override="id1-3-2-1-1-12-32">
                <text:number>32.</text:number>
                <text:p text:style-name="al">Pollux, NDSM-pier 2 </text:p>
              </text:list-item>
              <text:list-item text:style-override="id1-3-2-1-1-12-33">
                <text:number>33.</text:number>
                <text:p text:style-name="al">Noorderlicht, NDSM-plein 102</text:p>
              </text:list-item>
              <text:list-item text:style-override="id1-3-2-1-1-12-34">
                <text:number>34.</text:number>
                <text:p text:style-name="al">Akhnaton, Nieuwezijdskolk 25</text:p>
              </text:list-item>
              <text:list-item text:style-override="id1-3-2-1-1-12-35">
                <text:number>35.</text:number>
                <text:p text:style-name="al">Panama, Oostelijke Handelskade 4</text:p>
              </text:list-item>
              <text:list-item text:style-override="id1-3-2-1-1-12-36">
                <text:number>36.</text:number>
                <text:p text:style-name="al">BRET B.V., Orlyplein 76</text:p>
              </text:list-item>
              <text:list-item text:style-override="id1-3-2-1-1-12-37">
                <text:number>37.</text:number>
                <text:p text:style-name="al">Undercurrent, Papaverweg 54</text:p>
              </text:list-item>
              <text:list-item text:style-override="id1-3-2-1-1-12-38">
                <text:number>38.</text:number>
                <text:p text:style-name="al">Postillioncentre, Paul van Vlissingenstraat 8A</text:p>
              </text:list-item>
              <text:list-item text:style-override="id1-3-2-1-1-12-39">
                <text:number>39.</text:number>
                <text:p text:style-name="al">Radio Radio, Pazzanistraat 3</text:p>
              </text:list-item>
              <text:list-item text:style-override="id1-3-2-1-1-12-40">
                <text:number>40.</text:number>
                <text:p text:style-name="al">Desmet Studio’s, Plantage Middenlaan 4a</text:p>
              </text:list-item>
              <text:list-item text:style-override="id1-3-2-1-1-12-41">
                <text:number>41.</text:number>
                <text:p text:style-name="al">Pacific, Polonceaukade 23</text:p>
              </text:list-item>
              <text:list-item text:style-override="id1-3-2-1-1-12-42">
                <text:number>42.</text:number>
                <text:p text:style-name="al">Het Sieraad (Edel), Postjesweg 1</text:p>
              </text:list-item>
              <text:list-item text:style-override="id1-3-2-1-1-12-43">
                <text:number>43.</text:number>
                <text:p text:style-name="al">Club NYX, Reguliersdwarsstraat 42</text:p>
              </text:list-item>
              <text:list-item text:style-override="id1-3-2-1-1-12-44">
                <text:number>44.</text:number>
                <text:p text:style-name="al">Escape (Club, Delux, Lounge en Studio), Rembrandtplein 11</text:p>
              </text:list-item>
              <text:list-item text:style-override="id1-3-2-1-1-12-45">
                <text:number>45.</text:number>
                <text:p text:style-name="al">Claire, Rembrandtplein 17</text:p>
              </text:list-item>
              <text:list-item text:style-override="id1-3-2-1-1-12-46">
                <text:number>46.</text:number>
                <text:p text:style-name="al">Club Prime, Rembrandtplein 22</text:p>
              </text:list-item>
              <text:list-item text:style-override="id1-3-2-1-1-12-47">
                <text:number>47.</text:number>
                <text:p text:style-name="al">John Doe, Rembrandtplein 31</text:p>
              </text:list-item>
              <text:list-item text:style-override="id1-3-2-1-1-12-48">
                <text:number>48.</text:number>
                <text:p text:style-name="al">H7 Warehouse (Rhone), Rhoneweg 12</text:p>
              </text:list-item>
              <text:list-item text:style-override="id1-3-2-1-1-12-49">
                <text:number>49.</text:number>
                <text:p text:style-name="al">Café Struik, Rozengracht 160</text:p>
              </text:list-item>
              <text:list-item text:style-override="id1-3-2-1-1-12-50">
                <text:number>50.</text:number>
                <text:p text:style-name="al">Hotel Arena, ‘s-Gravesandestraat 51</text:p>
              </text:list-item>
              <text:list-item text:style-override="id1-3-2-1-1-12-51">
                <text:number>51.</text:number>
                <text:p text:style-name="al">Supperclub + Apt, Singel 460 </text:p>
              </text:list-item>
              <text:list-item text:style-override="id1-3-2-1-1-12-52">
                <text:number>52.</text:number>
                <text:p text:style-name="al">The Web, Sint Jacobsstraat 6</text:p>
              </text:list-item>
              <text:list-item text:style-override="id1-3-2-1-1-12-53">
                <text:number>53.</text:number>
                <text:p text:style-name="al">Club Mystique, Smaksteeg 19</text:p>
              </text:list-item>
              <text:list-item text:style-override="id1-3-2-1-1-12-54">
                <text:number>54.</text:number>
                <text:p text:style-name="al">Prik, Spuistraat 109 </text:p>
              </text:list-item>
              <text:list-item text:style-override="id1-3-2-1-1-12-55">
                <text:number>55.</text:number>
                <text:p text:style-name="al">Bitterzoet, Spuistraat 2</text:p>
              </text:list-item>
              <text:list-item text:style-override="id1-3-2-1-1-12-56">
                <text:number>56.</text:number>
                <text:p text:style-name="al">Studio/K, Timorplein 62</text:p>
              </text:list-item>
              <text:list-item text:style-override="id1-3-2-1-1-12-57">
                <text:number>57.</text:number>
                <text:p text:style-name="al">Cinetol, Tolstraat 182</text:p>
              </text:list-item>
              <text:list-item text:style-override="id1-3-2-1-1-12-58">
                <text:number>58.</text:number>
                <text:p text:style-name="al">Pllek, Tt Neveritaweg 59</text:p>
              </text:list-item>
              <text:list-item text:style-override="id1-3-2-1-1-12-59">
                <text:number>59.</text:number>
                <text:p text:style-name="al">Meneer Nieges, Westerdoksdijk 40h</text:p>
              </text:list-item>
              <text:list-item text:style-override="id1-3-2-1-1-12-60">
                <text:number>60.</text:number>
                <text:p text:style-name="al">Wolf Atelier, Westerdoksplein 20</text:p>
              </text:list-item>
              <text:list-item text:style-override="id1-3-2-1-1-12-61">
                <text:number>61.</text:number>
                <text:p text:style-name="al">VLLA, Willem Roelofsstraat 7-9</text:p>
              </text:list-item>
              <text:list-item text:style-override="id1-3-2-1-1-12-62">
                <text:number>62.</text:number>
                <text:p text:style-name="al">Queens Head, Zeedijk 20</text:p>
              </text:list-item>
              <text:list-item text:style-override="id1-3-2-1-1-12-63">
                <text:number>63.</text:number>
                <text:p text:style-name="al">Recycle Lounge Gallery Club, Zuiderzeeweg 28</text:p>
              </text:list-item>
            </text:list>
            <text:p text:style-name="common-al"> </text:p>
            <text:p text:style-name="common-al">2 oktober 2019</text:p>
            <text:p text:style-name="common-al"> </text:p>
            <text:p text:style-name="common-al">Burgemeester van Amsterdam voornoemd,</text:p>
            <text:p text:style-name="common-al"> </text:p>
            <text:p text:style-name="common-al">Femke Halsema, </text:p>
            <text:p text:style-name="common-al">burgemeester </text:p>
            <text:p text:style-name="common-al">  </text:p>
            <text:p text:style-name="common-al">
            <text:span text:style-name="nadrukvet">Vragen</text:span>
          </text:p>
            <text:p text:style-name="common-al">Indien u vragen heeft over dit besluit kunt u contact opnemen met mevrouw J. Croiset van Uchelen, directie Openbare Orde en Veiligheid, Gemeente Amsterdam, telefoonnummer 020 - 552 2048 of e-mail: j.croiset@amsterdam.nl</text:p>
            <text:p text:style-name="common-al">
            <text:span text:style-name="nadrukvet">Bezwaar</text:span>
          </text:p>
            <text:p text:style-name="common-al">Tegen dit besluit kunnen belanghebbenden ingevolge de Algemene wet bestuursrecht een bezwaarschrift indienen bij de burgemeester, t.a.v. de Directie Juridische Zaken, Postbus 202, 1000 AE Amsterdam.</text:p>
            <text:p text:style-name="last-al">De termijn voor het indienen van een bezwaarschrift bedraagt zes weken. De termijn vangt aan met ingang van de dag na die waarop het besluit op de voorgeschreven wijze bekend is gemaakt. Belanghebbenden kunnen in afwachting van de behandeling van het bezwaarschrift een verzoek tot het treffen van een voorlopige voorziening indienen bij de voorzieningenrechter van de rechtbank te Amsterdam (Rechtbank Amsterdam, sector Bestuursrecht, afdeling voorlopige voorzieningen, Postbus 75850, 1070 AW Ams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3935</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935</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935</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mster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rdam</meta:user-defined>
    <meta:user-defined meta:name="OVERHEID.Gemeente/OVERHEID.authority">Amsterdam</meta:user-defined>
    <meta:user-defined meta:name="OVERHEID.TaxonomieBeleidsagenda/OVERHEID.category">Openbare orde en veiligheid | Organisatie en beleid</meta:user-defined>
    <dc:language>nl</dc:language>
    <meta:user-defined meta:name="OVERHEID.EPSG28992/DC.spatial">121779 486584</meta:user-defined>
    <meta:user-defined meta:name="OVERHEID.EPSG28992/DC.spatial">122134 489199</meta:user-defined>
    <meta:user-defined meta:name="OVERHEID.EPSG28992/DC.spatial">123895 485599</meta:user-defined>
    <meta:user-defined meta:name="OVERHEID.EPSG28992/DC.spatial">116677 489429</meta:user-defined>
    <meta:user-defined meta:name="OVERHEID.EPSG28992/DC.spatial">118731 483646</meta:user-defined>
    <meta:user-defined meta:name="OVERHEID.EPSG28992/DC.spatial">118821 489959</meta:user-defined>
    <meta:user-defined meta:name="OVERHEID.EPSG28992/DC.spatial">122430 489331</meta:user-defined>
    <meta:user-defined meta:name="OVERHEID.EPSG28992/DC.spatial">123603 488722</meta:user-defined>
    <meta:user-defined meta:name="OVERHEID.EPSG28992/DC.spatial">123595 488708</meta:user-defined>
    <meta:user-defined meta:name="OVERHEID.EPSG28992/DC.spatial">123256 488553</meta:user-defined>
    <meta:user-defined meta:name="OVERHEID.EPSG28992/DC.spatial">124254 483240</meta:user-defined>
    <meta:user-defined meta:name="OVERHEID.EPSG28992/DC.spatial">121532 486632</meta:user-defined>
    <meta:user-defined meta:name="OVERHEID.EPSG28992/DC.spatial">125058 479975</meta:user-defined>
    <meta:user-defined meta:name="OVERHEID.EPSG28992/DC.spatial">119594 487679</meta:user-defined>
    <meta:user-defined meta:name="OVERHEID.EPSG28992/DC.spatial">121432 487914</meta:user-defined>
    <meta:user-defined meta:name="OVERHEID.EPSG28992/DC.spatial">120664 486263</meta:user-defined>
    <meta:user-defined meta:name="OVERHEID.EPSG28992/DC.spatial">120685 486211</meta:user-defined>
    <meta:user-defined meta:name="OVERHEID.EPSG28992/DC.spatial">120604 486457</meta:user-defined>
    <meta:user-defined meta:name="OVERHEID.EPSG28992/DC.spatial">120738 486317</meta:user-defined>
    <meta:user-defined meta:name="OVERHEID.EPSG28992/DC.spatial">120615 486443</meta:user-defined>
    <meta:user-defined meta:name="OVERHEID.EPSG28992/DC.spatial">120738 486317</meta:user-defined>
    <meta:user-defined meta:name="OVERHEID.EPSG28992/DC.spatial">120715 486328</meta:user-defined>
    <meta:user-defined meta:name="OVERHEID.EPSG28992/DC.spatial">120738 486317</meta:user-defined>
    <meta:user-defined meta:name="OVERHEID.EPSG28992/DC.spatial">120629 486422</meta:user-defined>
    <meta:user-defined meta:name="OVERHEID.EPSG28992/DC.spatial">123384 486227</meta:user-defined>
    <meta:user-defined meta:name="OVERHEID.EPSG28992/DC.spatial">120220 487022</meta:user-defined>
    <meta:user-defined meta:name="OVERHEID.EPSG28992/DC.spatial">120578 486359</meta:user-defined>
    <meta:user-defined meta:name="OVERHEID.EPSG28992/DC.spatial">123058 486105</meta:user-defined>
    <meta:user-defined meta:name="OVERHEID.EPSG28992/DC.spatial">116706 489328</meta:user-defined>
    <meta:user-defined meta:name="OVERHEID.EPSG28992/DC.spatial">121300 490426</meta:user-defined>
    <meta:user-defined meta:name="OVERHEID.EPSG28992/DC.spatial">121168 490516</meta:user-defined>
    <meta:user-defined meta:name="OVERHEID.EPSG28992/DC.spatial">121152 490512</meta:user-defined>
    <meta:user-defined meta:name="OVERHEID.EPSG28992/DC.spatial">121611 490310</meta:user-defined>
    <meta:user-defined meta:name="OVERHEID.EPSG28992/DC.spatial">121427 487703</meta:user-defined>
    <meta:user-defined meta:name="OVERHEID.EPSG28992/DC.spatial">123898 487568</meta:user-defined>
    <meta:user-defined meta:name="OVERHEID.EPSG28992/DC.spatial">117502 489253</meta:user-defined>
    <meta:user-defined meta:name="OVERHEID.EPSG28992/DC.spatial">121915 490199</meta:user-defined>
    <meta:user-defined meta:name="OVERHEID.EPSG28992/DC.spatial">123277 482991</meta:user-defined>
    <meta:user-defined meta:name="OVERHEID.EPSG28992/DC.spatial">122481 486675</meta:user-defined>
    <meta:user-defined meta:name="OVERHEID.EPSG28992/DC.spatial">119068 486440</meta:user-defined>
    <meta:user-defined meta:name="OVERHEID.EPSG28992/DC.spatial">121227 486602</meta:user-defined>
    <meta:user-defined meta:name="OVERHEID.EPSG28992/DC.spatial">121535 486604</meta:user-defined>
    <meta:user-defined meta:name="OVERHEID.EPSG28992/DC.spatial">121589 486602</meta:user-defined>
    <meta:user-defined meta:name="OVERHEID.EPSG28992/DC.spatial">121562 486536</meta:user-defined>
    <meta:user-defined meta:name="OVERHEID.EPSG28992/DC.spatial">121648 486602</meta:user-defined>
    <meta:user-defined meta:name="OVERHEID.EPSG28992/DC.spatial">117158 489296</meta:user-defined>
    <meta:user-defined meta:name="OVERHEID.EPSG28992/DC.spatial">120437 487388</meta:user-defined>
    <meta:user-defined meta:name="OVERHEID.EPSG28992/DC.spatial">122882 485987</meta:user-defined>
    <meta:user-defined meta:name="OVERHEID.EPSG28992/DC.spatial">121057 486750</meta:user-defined>
    <meta:user-defined meta:name="OVERHEID.EPSG28992/DC.spatial">121534 487739</meta:user-defined>
    <meta:user-defined meta:name="OVERHEID.EPSG28992/DC.spatial">121462 487935</meta:user-defined>
    <meta:user-defined meta:name="OVERHEID.EPSG28992/DC.spatial">121195 487546</meta:user-defined>
    <meta:user-defined meta:name="OVERHEID.EPSG28992/DC.spatial">121433 487826</meta:user-defined>
    <meta:user-defined meta:name="OVERHEID.EPSG28992/DC.spatial">124284 486448</meta:user-defined>
    <meta:user-defined meta:name="OVERHEID.EPSG28992/DC.spatial">122254 485109</meta:user-defined>
    <meta:user-defined meta:name="OVERHEID.EPSG28992/DC.spatial">121507 490472</meta:user-defined>
    <meta:user-defined meta:name="OVERHEID.EPSG28992/DC.spatial">121312 488985</meta:user-defined>
    <meta:user-defined meta:name="OVERHEID.EPSG28992/DC.spatial">121298 488510</meta:user-defined>
    <meta:user-defined meta:name="OVERHEID.EPSG28992/DC.spatial">117394 486314</meta:user-defined>
    <meta:user-defined meta:name="OVERHEID.EPSG28992/DC.spatial">121849 487439</meta:user-defined>
    <meta:user-defined meta:name="OVERHEID.EPSG28992/DC.spatial">125962 487074</meta:user-defined>
    <meta:user-defined meta:name="DC.title">Ontheffing openingstijden voor het Amsterdam Dance Event 2019</meta:user-defined>
    <meta:user-defined meta:name="OVERHEID.PostcodeHuisnummer/OVERHEIDop.postcodeHuisnummer">1017DA 24</meta:user-defined>
    <meta:user-defined meta:name="OVERHEID.PostcodeHuisnummer/OVERHEIDop.postcodeHuisnummer">1031HL 15c</meta:user-defined>
    <meta:user-defined meta:name="OVERHEID.PostcodeHuisnummer/OVERHEIDop.postcodeHuisnummer">1093NE 1</meta:user-defined>
    <meta:user-defined meta:name="OVERHEID.PostcodeHuisnummer/OVERHEIDop.postcodeHuisnummer">1043AN 63</meta:user-defined>
    <meta:user-defined meta:name="OVERHEID.PostcodeHuisnummer/OVERHEIDop.postcodeHuisnummer">1076GV</meta:user-defined>
    <meta:user-defined meta:name="OVERHEID.PostcodeHuisnummer/OVERHEIDop.postcodeHuisnummer">1014BW 64</meta:user-defined>
    <meta:user-defined meta:name="OVERHEID.PostcodeHuisnummer/OVERHEIDop.postcodeHuisnummer">1031HB 45 h</meta:user-defined>
    <meta:user-defined meta:name="OVERHEID.PostcodeHuisnummer/OVERHEIDop.postcodeHuisnummer">1021KM</meta:user-defined>
    <meta:user-defined meta:name="OVERHEID.PostcodeHuisnummer/OVERHEIDop.postcodeHuisnummer">1021KM 42</meta:user-defined>
    <meta:user-defined meta:name="OVERHEID.PostcodeHuisnummer/OVERHEIDop.postcodeHuisnummer">1021KP 85</meta:user-defined>
    <meta:user-defined meta:name="OVERHEID.PostcodeHuisnummer/OVERHEIDop.postcodeHuisnummer">1096AM 173</meta:user-defined>
    <meta:user-defined meta:name="OVERHEID.PostcodeHuisnummer/OVERHEIDop.postcodeHuisnummer">1017CR 14 1</meta:user-defined>
    <meta:user-defined meta:name="OVERHEID.PostcodeHuisnummer/OVERHEIDop.postcodeHuisnummer">1101CD 20</meta:user-defined>
    <meta:user-defined meta:name="OVERHEID.PostcodeHuisnummer/OVERHEIDop.postcodeHuisnummer">1051KM 6</meta:user-defined>
    <meta:user-defined meta:name="OVERHEID.PostcodeHuisnummer/OVERHEIDop.postcodeHuisnummer">1012SZ 1</meta:user-defined>
    <meta:user-defined meta:name="OVERHEID.PostcodeHuisnummer/OVERHEIDop.postcodeHuisnummer">1017RR 10</meta:user-defined>
    <meta:user-defined meta:name="OVERHEID.PostcodeHuisnummer/OVERHEIDop.postcodeHuisnummer">1017RR 18</meta:user-defined>
    <meta:user-defined meta:name="OVERHEID.PostcodeHuisnummer/OVERHEIDop.postcodeHuisnummer">1017RC 14</meta:user-defined>
    <meta:user-defined meta:name="OVERHEID.PostcodeHuisnummer/OVERHEIDop.postcodeHuisnummer">1017PX 101c</meta:user-defined>
    <meta:user-defined meta:name="OVERHEID.PostcodeHuisnummer/OVERHEIDop.postcodeHuisnummer">1017RC 18</meta:user-defined>
    <meta:user-defined meta:name="OVERHEID.PostcodeHuisnummer/OVERHEIDop.postcodeHuisnummer">1017PX 101c</meta:user-defined>
    <meta:user-defined meta:name="OVERHEID.PostcodeHuisnummer/OVERHEIDop.postcodeHuisnummer">1017RC 32</meta:user-defined>
    <meta:user-defined meta:name="OVERHEID.PostcodeHuisnummer/OVERHEIDop.postcodeHuisnummer">1017PX 101c</meta:user-defined>
    <meta:user-defined meta:name="OVERHEID.PostcodeHuisnummer/OVERHEIDop.postcodeHuisnummer">1017PT 12</meta:user-defined>
    <meta:user-defined meta:name="OVERHEID.PostcodeHuisnummer/OVERHEIDop.postcodeHuisnummer">1092CK 2</meta:user-defined>
    <meta:user-defined meta:name="OVERHEID.PostcodeHuisnummer/OVERHEIDop.postcodeHuisnummer">1016TL 246</meta:user-defined>
    <meta:user-defined meta:name="OVERHEID.PostcodeHuisnummer/OVERHEIDop.postcodeHuisnummer">1017PK 429</meta:user-defined>
    <meta:user-defined meta:name="OVERHEID.PostcodeHuisnummer/OVERHEIDop.postcodeHuisnummer">1092AD 57</meta:user-defined>
    <meta:user-defined meta:name="OVERHEID.PostcodeHuisnummer/OVERHEIDop.postcodeHuisnummer">1043AE 5</meta:user-defined>
    <meta:user-defined meta:name="OVERHEID.PostcodeHuisnummer/OVERHEIDop.postcodeHuisnummer">1033RC 39</meta:user-defined>
    <meta:user-defined meta:name="OVERHEID.PostcodeHuisnummer/OVERHEIDop.postcodeHuisnummer">1033RG 1</meta:user-defined>
    <meta:user-defined meta:name="OVERHEID.PostcodeHuisnummer/OVERHEIDop.postcodeHuisnummer">1033RE 2</meta:user-defined>
    <meta:user-defined meta:name="OVERHEID.PostcodeHuisnummer/OVERHEIDop.postcodeHuisnummer">1033WB 102</meta:user-defined>
    <meta:user-defined meta:name="OVERHEID.PostcodeHuisnummer/OVERHEIDop.postcodeHuisnummer">1012PV 25</meta:user-defined>
    <meta:user-defined meta:name="OVERHEID.PostcodeHuisnummer/OVERHEIDop.postcodeHuisnummer">1019BM 4</meta:user-defined>
    <meta:user-defined meta:name="OVERHEID.PostcodeHuisnummer/OVERHEIDop.postcodeHuisnummer">1043</meta:user-defined>
    <meta:user-defined meta:name="OVERHEID.PostcodeHuisnummer/OVERHEIDop.postcodeHuisnummer">1032KJ 54</meta:user-defined>
    <meta:user-defined meta:name="OVERHEID.PostcodeHuisnummer/OVERHEIDop.postcodeHuisnummer">1096BK 8</meta:user-defined>
    <meta:user-defined meta:name="OVERHEID.PostcodeHuisnummer/OVERHEIDop.postcodeHuisnummer">1018DD 4h</meta:user-defined>
    <meta:user-defined meta:name="OVERHEID.PostcodeHuisnummer/OVERHEIDop.postcodeHuisnummer">1057DT 1</meta:user-defined>
    <meta:user-defined meta:name="OVERHEID.PostcodeHuisnummer/OVERHEIDop.postcodeHuisnummer">1017BM 42</meta:user-defined>
    <meta:user-defined meta:name="OVERHEID.PostcodeHuisnummer/OVERHEIDop.postcodeHuisnummer">1017CT 1 1</meta:user-defined>
    <meta:user-defined meta:name="OVERHEID.PostcodeHuisnummer/OVERHEIDop.postcodeHuisnummer">1017CT 17</meta:user-defined>
    <meta:user-defined meta:name="OVERHEID.PostcodeHuisnummer/OVERHEIDop.postcodeHuisnummer">1017CV 22 h</meta:user-defined>
    <meta:user-defined meta:name="OVERHEID.PostcodeHuisnummer/OVERHEIDop.postcodeHuisnummer">1017CT 43</meta:user-defined>
    <meta:user-defined meta:name="OVERHEID.PostcodeHuisnummer/OVERHEIDop.postcodeHuisnummer">1043AH 12</meta:user-defined>
    <meta:user-defined meta:name="OVERHEID.PostcodeHuisnummer/OVERHEIDop.postcodeHuisnummer">1016NG 90 1</meta:user-defined>
    <meta:user-defined meta:name="OVERHEID.PostcodeHuisnummer/OVERHEIDop.postcodeHuisnummer">1092AA 51</meta:user-defined>
    <meta:user-defined meta:name="OVERHEID.PostcodeHuisnummer/OVERHEIDop.postcodeHuisnummer">1017AW 460</meta:user-defined>
    <meta:user-defined meta:name="OVERHEID.PostcodeHuisnummer/OVERHEIDop.postcodeHuisnummer">1012NC 6</meta:user-defined>
    <meta:user-defined meta:name="OVERHEID.PostcodeHuisnummer/OVERHEIDop.postcodeHuisnummer">1012SV 19</meta:user-defined>
    <meta:user-defined meta:name="OVERHEID.PostcodeHuisnummer/OVERHEIDop.postcodeHuisnummer">1012SV 109d</meta:user-defined>
    <meta:user-defined meta:name="OVERHEID.PostcodeHuisnummer/OVERHEIDop.postcodeHuisnummer">1012TS 2</meta:user-defined>
    <meta:user-defined meta:name="OVERHEID.PostcodeHuisnummer/OVERHEIDop.postcodeHuisnummer">1094CC 62</meta:user-defined>
    <meta:user-defined meta:name="OVERHEID.PostcodeHuisnummer/OVERHEIDop.postcodeHuisnummer">1074VM 182</meta:user-defined>
    <meta:user-defined meta:name="OVERHEID.PostcodeHuisnummer/OVERHEIDop.postcodeHuisnummer">1033WB 59</meta:user-defined>
    <meta:user-defined meta:name="OVERHEID.PostcodeHuisnummer/OVERHEIDop.postcodeHuisnummer">1013AE 40c</meta:user-defined>
    <meta:user-defined meta:name="OVERHEID.PostcodeHuisnummer/OVERHEIDop.postcodeHuisnummer">1013AZ 20</meta:user-defined>
    <meta:user-defined meta:name="OVERHEID.PostcodeHuisnummer/OVERHEIDop.postcodeHuisnummer">1062JX</meta:user-defined>
    <meta:user-defined meta:name="OVERHEID.PostcodeHuisnummer/OVERHEIDop.postcodeHuisnummer">1012AV 105d</meta:user-defined>
    <meta:user-defined meta:name="OVERHEID.PostcodeHuisnummer/OVERHEIDop.postcodeHuisnummer">1095KJ 28</meta:user-defined>
    <meta:user-defined meta:name="OVERHEIDop.straatnaam">Amstelstraat</meta:user-defined>
    <meta:user-defined meta:name="OVERHEIDop.straatnaam">Asterweg</meta:user-defined>
    <meta:user-defined meta:name="OVERHEIDop.straatnaam">Atlantisplein</meta:user-defined>
    <meta:user-defined meta:name="OVERHEIDop.straatnaam">Basisweg</meta:user-defined>
    <meta:user-defined meta:name="OVERHEIDop.straatnaam">Burgerweeshuispad</meta:user-defined>
    <meta:user-defined meta:name="OVERHEIDop.straatnaam">Contactweg</meta:user-defined>
    <meta:user-defined meta:name="OVERHEIDop.straatnaam">Distelweg</meta:user-defined>
    <meta:user-defined meta:name="OVERHEIDop.straatnaam">Gedempt Hamerkanaal</meta:user-defined>
    <meta:user-defined meta:name="OVERHEIDop.straatnaam">Gedempt Hamerkanaal</meta:user-defined>
    <meta:user-defined meta:name="OVERHEIDop.straatnaam">Gedempt Hamerkanaal</meta:user-defined>
    <meta:user-defined meta:name="OVERHEIDop.straatnaam">H.J.E. Wenckebachweg</meta:user-defined>
    <meta:user-defined meta:name="OVERHEIDop.straatnaam">Halvemaansteeg</meta:user-defined>
    <meta:user-defined meta:name="OVERHEIDop.straatnaam">Hogehilweg</meta:user-defined>
    <meta:user-defined meta:name="OVERHEIDop.straatnaam">Jan van Galenstraat</meta:user-defined>
    <meta:user-defined meta:name="OVERHEIDop.straatnaam">Kattengat</meta:user-defined>
    <meta:user-defined meta:name="OVERHEIDop.straatnaam">Kleine-Gartmanplantsoen</meta:user-defined>
    <meta:user-defined meta:name="OVERHEIDop.straatnaam">Kleine-Gartmanplantsoen</meta:user-defined>
    <meta:user-defined meta:name="OVERHEIDop.straatnaam">Korte Leidsedwarsstraat</meta:user-defined>
    <meta:user-defined meta:name="OVERHEIDop.straatnaam">Korte Leidsedwarsstraat</meta:user-defined>
    <meta:user-defined meta:name="OVERHEIDop.straatnaam">Korte Leidsedwarsstraat</meta:user-defined>
    <meta:user-defined meta:name="OVERHEIDop.straatnaam">Korte Leidsedwarsstraat</meta:user-defined>
    <meta:user-defined meta:name="OVERHEIDop.straatnaam">Korte Leidsedwarsstraat</meta:user-defined>
    <meta:user-defined meta:name="OVERHEIDop.straatnaam">Korte Leidsedwarsstraat</meta:user-defined>
    <meta:user-defined meta:name="OVERHEIDop.straatnaam">Leidseplein</meta:user-defined>
    <meta:user-defined meta:name="OVERHEIDop.straatnaam">Linnaeusstraat</meta:user-defined>
    <meta:user-defined meta:name="OVERHEIDop.straatnaam">Marnixstraat</meta:user-defined>
    <meta:user-defined meta:name="OVERHEIDop.straatnaam">Marnixstraat</meta:user-defined>
    <meta:user-defined meta:name="OVERHEIDop.straatnaam">Mauritskade</meta:user-defined>
    <meta:user-defined meta:name="OVERHEIDop.straatnaam">Mekongweg</meta:user-defined>
    <meta:user-defined meta:name="OVERHEIDop.straatnaam">Ms. van Riemsdijkweg</meta:user-defined>
    <meta:user-defined meta:name="OVERHEIDop.straatnaam">Ndsm-Pier</meta:user-defined>
    <meta:user-defined meta:name="OVERHEIDop.straatnaam">Ndsm-Pier</meta:user-defined>
    <meta:user-defined meta:name="OVERHEIDop.straatnaam">Ndsm-plein</meta:user-defined>
    <meta:user-defined meta:name="OVERHEIDop.straatnaam">Nieuwezijds Kolk</meta:user-defined>
    <meta:user-defined meta:name="OVERHEIDop.straatnaam">Oostelijke Handelskade</meta:user-defined>
    <meta:user-defined meta:name="OVERHEIDop.straatnaam">Orlyplein</meta:user-defined>
    <meta:user-defined meta:name="OVERHEIDop.straatnaam">Papaverweg</meta:user-defined>
    <meta:user-defined meta:name="OVERHEIDop.straatnaam">Paul van Vlissingenstraat</meta:user-defined>
    <meta:user-defined meta:name="OVERHEIDop.straatnaam">Plantage Middenlaan</meta:user-defined>
    <meta:user-defined meta:name="OVERHEIDop.straatnaam">Postjesweg</meta:user-defined>
    <meta:user-defined meta:name="OVERHEIDop.straatnaam">Reguliersdwarsstraat</meta:user-defined>
    <meta:user-defined meta:name="OVERHEIDop.straatnaam">Rembrandtplein</meta:user-defined>
    <meta:user-defined meta:name="OVERHEIDop.straatnaam">Rembrandtplein</meta:user-defined>
    <meta:user-defined meta:name="OVERHEIDop.straatnaam">Rembrandtplein</meta:user-defined>
    <meta:user-defined meta:name="OVERHEIDop.straatnaam">Rembrandtplein</meta:user-defined>
    <meta:user-defined meta:name="OVERHEIDop.straatnaam">Rhôneweg</meta:user-defined>
    <meta:user-defined meta:name="OVERHEIDop.straatnaam">Rozengracht</meta:user-defined>
    <meta:user-defined meta:name="OVERHEIDop.straatnaam">'s-Gravesandestraat</meta:user-defined>
    <meta:user-defined meta:name="OVERHEIDop.straatnaam">Singel</meta:user-defined>
    <meta:user-defined meta:name="OVERHEIDop.straatnaam">Sint Jacobsstraat</meta:user-defined>
    <meta:user-defined meta:name="OVERHEIDop.straatnaam">Smaksteeg</meta:user-defined>
    <meta:user-defined meta:name="OVERHEIDop.straatnaam">Spuistraat</meta:user-defined>
    <meta:user-defined meta:name="OVERHEIDop.straatnaam">Spuistraat</meta:user-defined>
    <meta:user-defined meta:name="OVERHEIDop.straatnaam">Timorplein</meta:user-defined>
    <meta:user-defined meta:name="OVERHEIDop.straatnaam">Tolstraat</meta:user-defined>
    <meta:user-defined meta:name="OVERHEIDop.straatnaam">Tt. Neveritaweg</meta:user-defined>
    <meta:user-defined meta:name="OVERHEIDop.straatnaam">Westerdoksdijk</meta:user-defined>
    <meta:user-defined meta:name="OVERHEIDop.straatnaam">Westerdoksplein</meta:user-defined>
    <meta:user-defined meta:name="OVERHEIDop.straatnaam">Willem Roelofsstraat</meta:user-defined>
    <meta:user-defined meta:name="OVERHEIDop.straatnaam">Zeedijk</meta:user-defined>
    <meta:user-defined meta:name="OVERHEIDop.straatnaam">Zuiderzeeweg</meta:user-defined>
    <meta:user-defined meta:name="OVERHEIDop.woonplaats">Amsterdam</meta:user-defined>
    <meta:user-defined meta:name="OVERHEIDop.woonplaats">Amsterdam</meta:user-defined>
    <meta:user-defined meta:name="OVERHEIDop.woonplaats">Amsterdam</meta:user-defined>
    <meta:user-defined meta:name="OVERHEIDop.woonplaats">Amsterdam</meta:user-defined>
    <meta:user-defined meta:name="OVERHEIDop.woonplaats">Amsterdam</meta:user-defined>
    <meta:user-defined meta:name="OVERHEIDop.woonplaats">Amsterdam</meta:user-defined>
    <meta:user-defined meta:name="OVERHEIDop.woonplaats">Amsterdam</meta:user-defined>
    <meta:user-defined meta:name="OVERHEIDop.woonplaats">Amsterdam</meta:user-defined>
    <meta:user-defined meta:name="OVERHEIDop.woonplaats">Amsterdam</meta:user-defined>
    <meta:user-defined meta:name="OVERHEIDop.woonplaats">Amsterdam</meta:user-defined>
    <meta:user-defined meta:name="OVERHEIDop.woonplaats">Amsterdam</meta:user-defined>
    <meta:user-defined meta:name="OVERHEIDop.woonplaats">Amsterdam</meta:user-defined>
    <meta:user-defined meta:name="OVERHEIDop.woonplaats">Amsterdam</meta:user-defined>
    <meta:user-defined meta:name="OVERHEIDop.woonplaats">Amsterdam</meta:user-defined>
    <meta:user-defined meta:name="OVERHEIDop.woonplaats">Amsterdam</meta:user-defined>
    <meta:user-defined meta:name="OVERHEIDop.woonplaats">Amsterdam</meta:user-defined>
    <meta:user-defined meta:name="OVERHEIDop.woonplaats">Amsterdam</meta:user-defined>
    <meta:user-defined meta:name="OVERHEIDop.woonplaats">Amsterdam</meta:user-defined>
    <meta:user-defined meta:name="OVERHEIDop.woonplaats">Amsterdam</meta:user-defined>
    <meta:user-defined meta:name="OVERHEIDop.woonplaats">Amsterdam</meta:user-defined>
    <meta:user-defined meta:name="OVERHEIDop.woonplaats">Amsterdam</meta:user-defined>
    <meta:user-defined meta:name="OVERHEIDop.woonplaats">Amsterdam</meta:user-defined>
    <meta:user-defined meta:name="OVERHEIDop.woonplaats">Amsterdam</meta:user-defined>
    <meta:user-defined meta:name="OVERHEIDop.woonplaats">Amsterdam</meta:user-defined>
    <meta:user-defined meta:name="OVERHEIDop.woonplaats">Amsterdam</meta:user-defined>
    <meta:user-defined meta:name="OVERHEIDop.woonplaats">Amsterdam</meta:user-defined>
    <meta:user-defined meta:name="OVERHEIDop.woonplaats">Amsterdam</meta:user-defined>
    <meta:user-defined meta:name="OVERHEIDop.woonplaats">Amsterdam</meta:user-defined>
    <meta:user-defined meta:name="OVERHEIDop.woonplaats">Amsterdam</meta:user-defined>
    <meta:user-defined meta:name="OVERHEIDop.woonplaats">Amsterdam</meta:user-defined>
    <meta:user-defined meta:name="OVERHEIDop.woonplaats">Amsterdam</meta:user-defined>
    <meta:user-defined meta:name="OVERHEIDop.woonplaats">Amsterdam</meta:user-defined>
    <meta:user-defined meta:name="OVERHEIDop.woonplaats">Amsterdam</meta:user-defined>
    <meta:user-defined meta:name="OVERHEIDop.woonplaats">Amsterdam</meta:user-defined>
    <meta:user-defined meta:name="OVERHEIDop.woonplaats">Amsterdam</meta:user-defined>
    <meta:user-defined meta:name="OVERHEIDop.woonplaats">Amsterdam</meta:user-defined>
    <meta:user-defined meta:name="OVERHEIDop.woonplaats">Amsterdam</meta:user-defined>
    <meta:user-defined meta:name="OVERHEIDop.woonplaats">Amsterdam</meta:user-defined>
    <meta:user-defined meta:name="OVERHEIDop.woonplaats">Amsterdam</meta:user-defined>
    <meta:user-defined meta:name="OVERHEIDop.woonplaats">Amsterdam</meta:user-defined>
    <meta:user-defined meta:name="OVERHEIDop.woonplaats">Amsterdam</meta:user-defined>
    <meta:user-defined meta:name="OVERHEIDop.woonplaats">Amsterdam</meta:user-defined>
    <meta:user-defined meta:name="OVERHEIDop.woonplaats">Amsterdam</meta:user-defined>
    <meta:user-defined meta:name="OVERHEIDop.woonplaats">Amsterdam</meta:user-defined>
    <meta:user-defined meta:name="OVERHEIDop.woonplaats">Amsterdam</meta:user-defined>
    <meta:user-defined meta:name="OVERHEIDop.woonplaats">Amsterdam</meta:user-defined>
    <meta:user-defined meta:name="OVERHEIDop.woonplaats">Amsterdam</meta:user-defined>
    <meta:user-defined meta:name="OVERHEIDop.woonplaats">Amsterdam</meta:user-defined>
    <meta:user-defined meta:name="OVERHEIDop.woonplaats">Amsterdam</meta:user-defined>
    <meta:user-defined meta:name="OVERHEIDop.woonplaats">Amsterdam</meta:user-defined>
    <meta:user-defined meta:name="OVERHEIDop.woonplaats">Amsterdam</meta:user-defined>
    <meta:user-defined meta:name="OVERHEIDop.woonplaats">Amsterdam</meta:user-defined>
    <meta:user-defined meta:name="OVERHEIDop.woonplaats">Amsterdam</meta:user-defined>
    <meta:user-defined meta:name="OVERHEIDop.woonplaats">Amsterdam</meta:user-defined>
    <meta:user-defined meta:name="OVERHEIDop.woonplaats">Amsterdam</meta:user-defined>
    <meta:user-defined meta:name="OVERHEIDop.woonplaats">Amsterdam</meta:user-defined>
    <meta:user-defined meta:name="OVERHEIDop.woonplaats">Amsterdam</meta:user-defined>
    <meta:user-defined meta:name="OVERHEIDop.woonplaats">Amsterdam</meta:user-defined>
    <meta:user-defined meta:name="OVERHEIDop.woonplaats">Amsterdam</meta:user-defined>
    <meta:user-defined meta:name="OVERHEIDop.woonplaats">Amsterdam</meta:user-defined>
    <meta:user-defined meta:name="OVERHEIDop.woonplaats">Amsterdam</meta:user-defined>
    <meta:user-defined meta:name="DCTERMS.W3CDTF/DCTERMS.available">2019-10-04</meta:user-defined>
    <meta:user-defined meta:name="DCTERMS.W3CDTF/OVERHEIDop.jaargang">2019</meta:user-defined>
    <meta:user-defined meta:name="OVERHEIDop.publicationIssue">243935</meta:user-defined>
    <meta:user-defined meta:name="OVERHEIDop.GmbID/DC.identifier">gmb-2019-243935</meta:user-defined>
    <meta:user-defined meta:name="OVERHEIDop.versieInformatie"/>
  </office:meta>
</office:document-meta>
</file>