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13, 9723 ET Groningen – per direct vellen 1 boom (linde) (verzenddatum 03-10-2019, dossiernummer 2019743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3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28 582472</meta:user-defined>
    <meta:user-defined meta:name="DC.title">Verleende omgevingsvergunning: Middelberterweg 13, 9723 ET Groningen – per direct vellen 1 boom (linde) (verzenddatum 03-10-2019, dossiernummer 201974339)</meta:user-defined>
    <meta:user-defined meta:name="OVERHEID.PostcodeHuisnummer/OVERHEIDop.postcodeHuisnummer">9723ET 13</meta:user-defined>
    <meta:user-defined meta:name="OVERHEIDop.straatnaam">Middelberter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33</meta:user-defined>
    <meta:user-defined meta:name="OVERHEIDop.GmbID/DC.identifier">gmb-2019-243933</meta:user-defined>
    <meta:user-defined meta:name="OVERHEIDop.versieInformatie"/>
  </office:meta>
</office:document-meta>
</file>