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 Adenauerstraat 5, 9728 SJ Groningen – vellen boom (wilg achtertuin) (verzenddatum 02-10-2019, dossiernummer 2019737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6 578589</meta:user-defined>
    <meta:user-defined meta:name="DC.title">Verleende omgevingsvergunning: K. Adenauerstraat 5, 9728 SJ Groningen – vellen boom (wilg achtertuin) (verzenddatum 02-10-2019, dossiernummer 201973761)</meta:user-defined>
    <meta:user-defined meta:name="OVERHEID.PostcodeHuisnummer/OVERHEIDop.postcodeHuisnummer">9728SJ 5</meta:user-defined>
    <meta:user-defined meta:name="OVERHEIDop.straatnaam">K. Adenauer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20</meta:user-defined>
    <meta:user-defined meta:name="OVERHEIDop.GmbID/DC.identifier">gmb-2019-243920</meta:user-defined>
    <meta:user-defined meta:name="OVERHEIDop.versieInformatie"/>
  </office:meta>
</office:document-meta>
</file>