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Laan van Boreel 18 i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9-2019 hebben we een aanvraag voor het kappen van 1 boom op Laan van Boreel 18 in Bloemendaal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3913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913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913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3243 491260</meta:user-defined>
    <meta:user-defined meta:name="DC.title">Aanvraag kapvergunning Laan van Boreel 18 in Bloemendaal</meta:user-defined>
    <meta:user-defined meta:name="OVERHEID.PostcodeHuisnummer/OVERHEIDop.postcodeHuisnummer">2061</meta:user-defined>
    <meta:user-defined meta:name="OVERHEIDop.straatnaam">Laan van Boreel</meta:user-defined>
    <meta:user-defined meta:name="OVERHEIDop.woonplaats">Bloemendaal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913</meta:user-defined>
    <meta:user-defined meta:name="OVERHEIDop.GmbID/DC.identifier">gmb-2019-243913</meta:user-defined>
    <meta:user-defined meta:name="OVERHEIDop.versieInformatie"/>
  </office:meta>
</office:document-meta>
</file>