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weg 86 en 86-2A, 9725 AH Groningen – transformeren kamerverhuurpand (12 kamers) tot 8 zelfstandige woningen (verzenddatum 27-09-2019, dossiernummer 20197339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390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0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0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14 580810</meta:user-defined>
    <meta:user-defined meta:name="DC.title">Verleende omgevingsvergunning: Hereweg 86 en 86-2A, 9725 AH Groningen – transformeren kamerverhuurpand (12 kamers) tot 8 zelfstandige woningen (verzenddatum 27-09-2019, dossiernummer 201973394)</meta:user-defined>
    <meta:user-defined meta:name="OVERHEID.PostcodeHuisnummer/OVERHEIDop.postcodeHuisnummer">9725AH 86</meta:user-defined>
    <meta:user-defined meta:name="OVERHEIDop.straatnaam">Hereweg</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3905</meta:user-defined>
    <meta:user-defined meta:name="OVERHEIDop.GmbID/DC.identifier">gmb-2019-243905</meta:user-defined>
    <meta:user-defined meta:name="OVERHEIDop.versieInformatie"/>
  </office:meta>
</office:document-meta>
</file>