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uiderdiep 108, 9711 HM Groningen – enkele beglazing in raamkozijnen vervangen door dubbele beglazing (verzenddatum 30-09-2019, dossiernummer 20197392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89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9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9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31 581508</meta:user-defined>
    <meta:user-defined meta:name="DC.title">Verleende omgevingsvergunning: Gedempte Zuiderdiep 108, 9711 HM Groningen – enkele beglazing in raamkozijnen vervangen door dubbele beglazing (verzenddatum 30-09-2019, dossiernummer 201973926)</meta:user-defined>
    <meta:user-defined meta:name="OVERHEID.PostcodeHuisnummer/OVERHEIDop.postcodeHuisnummer">9711HM 108</meta:user-defined>
    <meta:user-defined meta:name="OVERHEIDop.straatnaam">Gedempte Zuiderdiep</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3898</meta:user-defined>
    <meta:user-defined meta:name="OVERHEIDop.GmbID/DC.identifier">gmb-2019-243898</meta:user-defined>
    <meta:user-defined meta:name="OVERHEIDop.versieInformatie"/>
  </office:meta>
</office:document-meta>
</file>