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neveld en Drieloper gemeente Nuenen, Gerwen en Nederwetten,  aanvraag omgevingsvergunning ontvangen voor het plaatsen van een geluids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6</text:p>
            <text:p text:style-name="common-al">Omschrijving: het plaatsen van een geluidsscherm</text:p>
            <text:p text:style-name="common-al">Datum ontvangst: 2 okto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89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8193</meta:user-defined>
    <dc:language>nl</dc:language>
    <meta:user-defined meta:name="OVERHEID.EPSG28992/DC.spatial">165086 386308</meta:user-defined>
    <meta:user-defined meta:name="DC.title">Panneveld en Drieloper gemeente Nuenen, Gerwen en Nederwetten,  aanvraag omgevingsvergunning ontvangen voor het plaatsen van een geluidsscherm.</meta:user-defined>
    <meta:user-defined meta:name="OVERHEID.PostcodeHuisnummer/OVERHEIDop.postcodeHuisnummer">5674DC 14</meta:user-defined>
    <meta:user-defined meta:name="OVERHEIDop.straatnaam">Panneveld</meta:user-defined>
    <meta:user-defined meta:name="OVERHEIDop.woonplaats">Nuen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96</meta:user-defined>
    <meta:user-defined meta:name="OVERHEIDop.GmbID/DC.identifier">gmb-2019-243896</meta:user-defined>
    <meta:user-defined meta:name="OVERHEIDop.versieInformatie"/>
  </office:meta>
</office:document-meta>
</file>